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22cm" fo:min-width="5.935cm"/>
      <style:paragraph-properties style:writing-mode="lr-tb"/>
    </style:style>
    <style:style style:name="gr2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22cm" fo:min-width="5.726cm"/>
      <style:paragraph-properties style:writing-mode="lr-tb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5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1.5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55cm" fo:min-width="5.72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52cm" fo:min-width="5.5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22cm" fo:min-width="5.45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22cm" fo:min-width="5.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1" style:family="paragraph">
      <loext:graphic-properties draw:fill="none" draw:fill-color="#ffffff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style:font-name="Times New Roman" fo:font-size="3pt" style:font-size-asian="3pt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6.435cm" svg:height="14.072cm" svg:x="0.524cm" svg:y="17.349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2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6"/></text:p>
            <text:p text:style-name="P3"><text:span text:style-name="T12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5"/></text:p>
            <text:p text:style-name="P3"><text:span text:style-name="T12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 text:c="4"/></text:span></text:p>
            <text:p text:style-name="P1"><text:span text:style-name="T15"/></text:p>
            <text:p text:style-name="P1"><text:span text:style-name="T15"/></text:p>
            <text:p text:style-name="P4"><text:span text:style-name="T15">Voucher redemption for Minuto players only.</text:span></text:p>
            <text:p text:style-name="P1"><text:span text:style-name="T15">Issuers can design the back in any creative way they like.</text:span></text:p>
          </draw:text-box>
        </draw:frame>
        <draw:line draw:style-name="gr2" draw:text-style-name="P6" draw:layer="layout" svg:x1="0cm" svg:y1="16.499cm" svg:x2="21.59cm" svg:y2="16.499cm">
          <text:p/>
        </draw:line>
        <draw:line draw:style-name="gr2" draw:text-style-name="P6" draw:layer="layout" svg:x1="7.202cm" svg:y1="0cm" svg:x2="7.202cm" svg:y2="35.56cm">
          <text:p/>
        </draw:line>
        <draw:line draw:style-name="gr2" draw:text-style-name="P6" draw:layer="layout" svg:x1="14.402cm" svg:y1="0cm" svg:x2="14.402cm" svg:y2="35.56cm">
          <text:p/>
        </draw:line>
        <draw:g>
          <draw:rect draw:style-name="gr3" draw:text-style-name="P6" draw:layer="layout" svg:width="5.8cm" svg:height="3cm" svg:x="15.072cm" svg:y="21.303cm" draw:corner-radius="0.2cm">
            <text:p/>
          </draw:rect>
          <draw:rect draw:style-name="gr3" draw:text-style-name="P6" draw:layer="layout" svg:width="5.8cm" svg:height="3cm" svg:x="15.072cm" svg:y="24.353cm" draw:corner-radius="0.2cm">
            <text:p/>
          </draw:rect>
          <draw:rect draw:style-name="gr3" draw:text-style-name="P6" draw:layer="layout" svg:width="5.8cm" svg:height="3.1cm" svg:x="15.072cm" svg:y="27.403cm" draw:corner-radius="0.2cm">
            <text:p/>
          </draw:rect>
          <draw:rect draw:style-name="gr3" draw:text-style-name="P6" draw:layer="layout" svg:width="2.43cm" svg:height="1cm" svg:x="15.072cm" svg:y="20.253cm" draw:corner-radius="0.2cm">
            <text:p/>
          </draw:rect>
          <draw:rect draw:style-name="gr3" draw:text-style-name="P6" draw:layer="layout" svg:width="3.32cm" svg:height="1cm" svg:x="17.552cm" svg:y="20.253cm" draw:corner-radius="0.2cm">
            <text:p/>
          </draw:rect>
        </draw:g>
        <draw:line draw:style-name="gr2" draw:text-style-name="P6" draw:layer="layout" svg:x1="0cm" svg:y1="16.501cm" svg:x2="21.59cm" svg:y2="16.501cm">
          <text:p/>
        </draw:line>
        <draw:frame draw:style-name="gr4" draw:text-style-name="P5" draw:layer="layout" svg:width="6.226cm" svg:height="14.072cm" svg:x="7.754cm" svg:y="17.352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3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6"/></text:p>
            <text:p text:style-name="P3"><text:span text:style-name="T12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 text:c="4"/></text:span></text:p>
            <text:p text:style-name="P1"><text:span text:style-name="T15"/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circle draw:style-name="gr5" draw:text-style-name="P7" draw:layer="layout" svg:width="0.8cm" svg:height="0.8cm" svg:x="5.3cm" svg:y="16.103cm">
          <text:p/>
        </draw:circle>
        <draw:circle draw:style-name="gr5" draw:text-style-name="P7" draw:layer="layout" svg:width="0.8cm" svg:height="0.8cm" svg:x="10.9cm" svg:y="16.103cm">
          <text:p/>
        </draw:circle>
        <draw:circle draw:style-name="gr5" draw:text-style-name="P7" draw:layer="layout" svg:width="0.8cm" svg:height="0.8cm" svg:x="15.9cm" svg:y="16.1cm">
          <text:p/>
        </draw:circle>
        <draw:frame draw:style-name="gr6" draw:text-style-name="P8" draw:layer="layout" svg:width="2.466cm" svg:height="1.944cm" svg:x="8.361cm" svg:y="17.706cm">
          <draw:text-box>
            <text:p><text:span text:style-name="T19">30</text:span></text:p>
          </draw:text-box>
        </draw:frame>
        <draw:frame draw:style-name="gr7" draw:text-style-name="P10" draw:layer="layout" svg:width="12.03cm" svg:height="0.454cm" draw:transform="rotate (1.5700981950941) translate (13.672cm 30.918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g>
          <draw:rect draw:style-name="gr3" draw:text-style-name="P6" draw:layer="layout" svg:width="5.8cm" svg:height="3cm" svg:x="7.91cm" svg:y="21.303cm" draw:corner-radius="0.2cm">
            <text:p/>
          </draw:rect>
          <draw:rect draw:style-name="gr3" draw:text-style-name="P6" draw:layer="layout" svg:width="5.8cm" svg:height="3cm" svg:x="7.91cm" svg:y="24.353cm" draw:corner-radius="0.2cm">
            <text:p/>
          </draw:rect>
          <draw:rect draw:style-name="gr3" draw:text-style-name="P6" draw:layer="layout" svg:width="5.8cm" svg:height="3.1cm" svg:x="7.91cm" svg:y="27.403cm" draw:corner-radius="0.2cm">
            <text:p/>
          </draw:rect>
          <draw:rect draw:style-name="gr3" draw:text-style-name="P6" draw:layer="layout" svg:width="2.43cm" svg:height="1cm" svg:x="7.91cm" svg:y="20.253cm" draw:corner-radius="0.2cm">
            <text:p/>
          </draw:rect>
          <draw:rect draw:style-name="gr3" draw:text-style-name="P6" draw:layer="layout" svg:width="3.32cm" svg:height="1cm" svg:x="10.39cm" svg:y="20.253cm" draw:corner-radius="0.2cm">
            <text:p/>
          </draw:rect>
        </draw:g>
        <draw:frame draw:style-name="gr8" draw:text-style-name="P8" draw:layer="layout" svg:width="3.448cm" svg:height="1.99cm" svg:x="0.608cm" svg:y="17.685cm">
          <draw:text-box>
            <text:p><text:span text:style-name="T19">120</text:span></text:p>
          </draw:text-box>
        </draw:frame>
        <draw:frame draw:style-name="gr9" draw:text-style-name="P10" draw:layer="layout" svg:width="12.03cm" svg:height="0.465cm" draw:transform="rotate (1.5700981950941) translate (6.434cm 30.918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g>
          <draw:rect draw:style-name="gr3" draw:text-style-name="P6" draw:layer="layout" svg:width="5.8cm" svg:height="3cm" svg:x="0.697cm" svg:y="21.303cm" draw:corner-radius="0.2cm">
            <text:p/>
          </draw:rect>
          <draw:rect draw:style-name="gr3" draw:text-style-name="P6" draw:layer="layout" svg:width="5.8cm" svg:height="3cm" svg:x="0.697cm" svg:y="24.353cm" draw:corner-radius="0.2cm">
            <text:p/>
          </draw:rect>
          <draw:rect draw:style-name="gr3" draw:text-style-name="P6" draw:layer="layout" svg:width="5.8cm" svg:height="3.1cm" svg:x="0.697cm" svg:y="27.403cm" draw:corner-radius="0.2cm">
            <text:p/>
          </draw:rect>
          <draw:rect draw:style-name="gr3" draw:text-style-name="P6" draw:layer="layout" svg:width="2.43cm" svg:height="1cm" svg:x="0.697cm" svg:y="20.253cm" draw:corner-radius="0.2cm">
            <text:p/>
          </draw:rect>
          <draw:rect draw:style-name="gr3" draw:text-style-name="P6" draw:layer="layout" svg:width="3.3cm" svg:height="1cm" svg:x="3.197cm" svg:y="20.253cm" draw:corner-radius="0.2cm">
            <text:p/>
          </draw:rect>
        </draw:g>
        <draw:frame draw:style-name="gr10" draw:text-style-name="P8" draw:layer="layout" svg:width="1.484cm" svg:height="1.944cm" svg:x="16.331cm" svg:y="17.693cm">
          <draw:text-box>
            <text:p><text:span text:style-name="T19">5</text:span></text:p>
          </draw:text-box>
        </draw:frame>
        <draw:frame draw:style-name="gr7" draw:text-style-name="P10" draw:layer="layout" svg:width="12.03cm" svg:height="0.454cm" draw:transform="rotate (1.5700981950941) translate (14.608cm 30.91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frame draw:style-name="gr11" draw:text-style-name="P5" draw:layer="layout" svg:width="6.226cm" svg:height="14.105cm" svg:x="14.889cm" svg:y="17.354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5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25"/></text:p>
            <text:p text:style-name="P1"><text:span text:style-name="T25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 text:c="4"/></text:span></text:p>
            <text:p text:style-name="P1"><text:span text:style-name="T15"/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frame draw:style-name="gr12" draw:text-style-name="P5" draw:layer="layout" svg:width="6.001cm" svg:height="14.302cm" draw:transform="rotate (-3.14141812066459) translate (21.051cm 15.959cm)">
          <draw:text-box draw:corner-radius="0.5cm">
            <text:p text:style-name="P1"><text:span text:style-name="T8"><text:s text:c="8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6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9"/></text:span></text:p>
            <text:p text:style-name="P3"><text:span text:style-name="T8"><text:s text:c="49"/></text:span><text:span text:style-name="T7">City or country / Postal 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  <text:p text:style-name="P1"><text:span text:style-name="T15"/></text:p>
          </draw:text-box>
        </draw:frame>
        <draw:frame draw:style-name="gr13" draw:text-style-name="P5" draw:layer="layout" svg:width="5.951cm" svg:height="14.072cm" draw:transform="rotate (-3.14141812066459) translate (13.903cm 15.982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5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9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frame draw:style-name="gr14" draw:text-style-name="P5" draw:layer="layout" svg:width="6.4cm" svg:height="14.072cm" draw:transform="rotate (-3.14141812066459) translate (6.701cm 15.977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 minute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8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</text:span></text:p>
            <text:p text:style-name="P1"><text:span text:style-name="T16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 text:c="11"/></text:span><text:span text:style-name="T15">Stamp, date and signature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<text:s text:c="5"/></text:span><text:span text:style-name="T15">Stamp, date and signature</text:span></text:p>
            <text:p text:style-name="P1"><text:span text:style-name="T15"/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frame draw:style-name="gr6" draw:text-style-name="P8" draw:layer="layout" svg:width="2.466cm" svg:height="1.944cm" draw:transform="rotate (-3.14141812066459) translate (13.365cm 15.643cm)">
          <draw:text-box>
            <text:p><text:span text:style-name="T19">15</text:span></text:p>
          </draw:text-box>
        </draw:frame>
        <draw:rect draw:style-name="gr3" draw:text-style-name="P6" draw:layer="layout" svg:width="5.8cm" svg:height="3cm" draw:transform="rotate (-3.14141812066459) translate (13.716cm 11.999cm)" draw:corner-radius="0.2cm">
          <text:p/>
        </draw:rect>
        <draw:rect draw:style-name="gr3" draw:text-style-name="P6" draw:layer="layout" svg:width="5.8cm" svg:height="3cm" draw:transform="rotate (-3.14141812066459) translate (13.715cm 8.949cm)" draw:corner-radius="0.2cm">
          <text:p/>
        </draw:rect>
        <draw:rect draw:style-name="gr3" draw:text-style-name="P6" draw:layer="layout" svg:width="5.8cm" svg:height="3.1cm" draw:transform="rotate (-3.14141812066459) translate (13.714cm 5.899cm)" draw:corner-radius="0.2cm">
          <text:p/>
        </draw:rect>
        <draw:rect draw:style-name="gr3" draw:text-style-name="P6" draw:layer="layout" svg:width="2.43cm" svg:height="1cm" draw:transform="rotate (-3.14159265358979) translate (13.723cm 13.053cm)" draw:corner-radius="0.2cm">
          <text:p/>
        </draw:rect>
        <draw:frame draw:style-name="gr7" draw:text-style-name="P10" draw:layer="layout" svg:width="12.03cm" svg:height="0.454cm" draw:transform="rotate (-1.57131992557049) translate (7.96cm 2.4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6" draw:layer="layout" svg:width="3.32cm" svg:height="1cm" draw:transform="rotate (-3.14159265358979) translate (11.233cm 13.053cm)" draw:corner-radius="0.2cm">
          <text:p/>
        </draw:rect>
        <draw:frame draw:style-name="gr15" draw:text-style-name="P11" draw:layer="layout" svg:width="0.502cm" svg:height="1.204cm" svg:x="15.498cm" svg:y="3.89cm">
          <draw:text-box>
            <text:p/>
          </draw:text-box>
        </draw:frame>
        <draw:frame draw:style-name="gr6" draw:text-style-name="P8" draw:layer="layout" svg:width="2.466cm" svg:height="1.944cm" draw:transform="rotate (-3.14141812066459) translate (20.565cm 15.643cm)">
          <draw:text-box>
            <text:p><text:span text:style-name="T19">60</text:span></text:p>
          </draw:text-box>
        </draw:frame>
        <draw:rect draw:style-name="gr3" draw:text-style-name="P6" draw:layer="layout" svg:width="5.8cm" svg:height="3cm" draw:transform="rotate (-3.14141812066459) translate (20.873cm 11.998cm)" draw:corner-radius="0.2cm">
          <text:p/>
        </draw:rect>
        <draw:rect draw:style-name="gr3" draw:text-style-name="P6" draw:layer="layout" svg:width="5.8cm" svg:height="3cm" draw:transform="rotate (-3.14141812066459) translate (20.872cm 8.948cm)" draw:corner-radius="0.2cm">
          <text:p/>
        </draw:rect>
        <draw:rect draw:style-name="gr3" draw:text-style-name="P6" draw:layer="layout" svg:width="5.8cm" svg:height="3.1cm" draw:transform="rotate (-3.14141812066459) translate (20.871cm 5.898cm)" draw:corner-radius="0.2cm">
          <text:p/>
        </draw:rect>
        <draw:rect draw:style-name="gr3" draw:text-style-name="P6" draw:layer="layout" svg:width="2.43cm" svg:height="1cm" draw:transform="rotate (-3.14159265358979) translate (20.88cm 13.053cm)" draw:corner-radius="0.2cm">
          <text:p/>
        </draw:rect>
        <draw:frame draw:style-name="gr7" draw:text-style-name="P10" draw:layer="layout" svg:width="12.03cm" svg:height="0.454cm" draw:transform="rotate (-1.57131992557049) translate (15.117cm 2.4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6" draw:layer="layout" svg:width="3.32cm" svg:height="1cm" draw:transform="rotate (-3.14159265358979) translate (18.383cm 13.049cm)" draw:corner-radius="0.2cm">
          <text:p/>
        </draw:rect>
        <draw:frame draw:style-name="gr10" draw:text-style-name="P8" draw:layer="layout" svg:width="1.484cm" svg:height="1.944cm" draw:transform="rotate (-3.14141812066459) translate (5.551cm 15.656cm)">
          <draw:text-box>
            <text:p><text:span text:style-name="T19">1</text:span></text:p>
          </draw:text-box>
        </draw:frame>
        <draw:rect draw:style-name="gr3" draw:text-style-name="P6" draw:layer="layout" svg:width="5.8cm" svg:height="3cm" draw:transform="rotate (-3.14141812066459) translate (6.491cm 12.001cm)" draw:corner-radius="0.2cm">
          <text:p/>
        </draw:rect>
        <draw:rect draw:style-name="gr3" draw:text-style-name="P6" draw:layer="layout" svg:width="5.8cm" svg:height="3cm" draw:transform="rotate (-3.14141812066459) translate (6.49cm 8.951cm)" draw:corner-radius="0.2cm">
          <text:p/>
        </draw:rect>
        <draw:rect draw:style-name="gr3" draw:text-style-name="P6" draw:layer="layout" svg:width="5.8cm" svg:height="3.1cm" draw:transform="rotate (-3.14141812066459) translate (6.489cm 5.901cm)" draw:corner-radius="0.2cm">
          <text:p/>
        </draw:rect>
        <draw:rect draw:style-name="gr3" draw:text-style-name="P6" draw:layer="layout" svg:width="2.43cm" svg:height="1cm" draw:transform="rotate (-3.14159265358979) translate (6.498cm 13.053cm)" draw:corner-radius="0.2cm">
          <text:p/>
        </draw:rect>
        <draw:frame draw:style-name="gr7" draw:text-style-name="P10" draw:layer="layout" svg:width="12.03cm" svg:height="0.454cm" draw:transform="rotate (-1.57131992557049) translate (6.885cm 2.4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6" draw:layer="layout" svg:width="3.32cm" svg:height="1cm" draw:transform="rotate (-3.14159265358979) translate (4.008cm 13.053cm)" draw:corner-radius="0.2cm">
          <text:p/>
        </draw:rect>
        <draw:line draw:style-name="gr2" draw:text-style-name="P6" draw:layer="layout" svg:x1="7.202cm" svg:y1="3.849cm" svg:x2="7.202cm" svg:y2="31.789cm">
          <text:p/>
        </draw:line>
        <draw:line draw:style-name="gr2" draw:text-style-name="P6" draw:layer="layout" svg:x1="14.402cm" svg:y1="3.849cm" svg:x2="14.402cm" svg:y2="31.789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9T18:48:30.827618421</meta:creation-date>
    <dc:date>2022-07-19T00:18:51.457026629</dc:date>
    <meta:editing-duration>PT2H27M27S</meta:editing-duration>
    <meta:editing-cycles>9</meta:editing-cycles>
    <meta:generator>LibreOffice/6.4.7.2$Linux_X86_64 LibreOffice_project/40$Build-2</meta:generator>
    <dc:description>© 2010 by www.minutocash.org · Follow-up work: © 2022 by www.minuto.wiki · Copyleft licence: Free Art 1.1, https://artlibre.org</dc:description>
    <dc:title>Minuto Voucher Template Long Bond English</dc:title>
    <meta:document-statistic meta:object-count="61"/>
  </office:meta>
</office:document-meta>
</file>