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/>
    <style:font-face style:name="Arial4" svg:font-family="Arial" style:font-family-generic="swiss"/>
    <style:font-face style:name="Arial3" svg:font-family="Arial" style:font-pitch="variable"/>
    <style:font-face style:name="Rasa" svg:font-family="Rasa" style:font-pitch="variable"/>
    <style:font-face style:name="Arial" svg:font-family="Arial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Double_20_Dash" svg:stroke-color="#b2b2b2"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44cm" fo:min-width="5.93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44cm" fo:min-width="5.726cm"/>
      <style:paragraph-properties style:writing-mode="lr-tb"/>
    </style:style>
    <style:style style:name="gr4" style:family="graphic" style:parent-style-name="standard">
      <style:graphic-properties svg:stroke-width="0.02cm" draw:marker-start-width="0.33cm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color="#000000" draw:fill="none" draw:fill-color="#ffffff" draw:auto-grow-width="true" fo:min-height="1.694cm" fo:min-width="1.96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04cm" fo:min-width="10.404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width="true" fo:min-height="1.74cm" fo:min-width="2.948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15cm" fo:min-width="10.404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width="true" fo:min-height="1.694cm" fo:min-width="0.984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986cm" fo:min-width="5.50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44cm" fo:min-width="5.451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44cm" fo:min-width="5.396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14" style:family="graphic" style:parent-style-name="standard">
      <style:graphic-properties draw:fill="solid" draw:fill-color="#000000"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loext:graphic-properties draw:fill="none" draw:fill-color="#ffffff"/>
      <style:paragraph-properties style:writing-mode="lr-tb"/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 draw:fill-color="#ffffff"/>
      <style:paragraph-properties style:writing-mode="lr-tb"/>
      <style:text-properties fo:font-size="5pt" style:font-size-asian="5pt" style:font-size-complex="5pt"/>
    </style:style>
    <style:style style:name="P10" style:family="paragraph">
      <loext:graphic-properties draw:fill="none" draw:fill-color="#ffffff"/>
      <style:paragraph-properties style:writing-mode="lr-tb"/>
      <style:text-properties style:font-name="Rasa" fo:font-size="40pt" fo:font-weight="bold" style:font-size-asian="40pt" style:font-weight-asian="bold" style:font-size-complex="40pt" style:font-weight-complex="bold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Aldine721 BT" fo:font-size="6pt" style:font-size-asian="6pt" style:font-size-complex="6pt"/>
    </style:style>
    <style:style style:name="T2" style:family="text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style:font-name="Times New Roman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T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Times New Roman" fo:font-size="6.5pt" fo:font-style="normal" fo:font-weight="normal" style:font-size-asian="6.5pt" style:font-style-asian="normal" style:font-weight-asian="normal" style:font-size-complex="6.5pt" style:font-style-complex="normal" style:font-weight-complex="normal"/>
    </style:style>
    <style:style style:name="T6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font-name="Times New Roman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T8" style:family="text">
      <style:text-properties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9" style:family="text">
      <style:text-properties fo:color="#00008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0" style:family="text">
      <style:text-properties fo:color="#00000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1" style:family="text">
      <style:text-properties style:font-name="Times New Roman" fo:font-size="3pt" fo:font-style="normal" fo:font-weight="normal" style:font-size-asian="3pt" style:font-style-asian="normal" style:font-weight-asian="normal" style:font-size-complex="3pt" style:font-style-complex="normal" style:font-weight-complex="normal"/>
    </style:style>
    <style:style style:name="T12" style:family="text">
      <style:text-properties style:font-name="Times New Roman" fo:font-size="8pt" style:font-size-asian="8pt" style:font-size-complex="8pt"/>
    </style:style>
    <style:style style:name="T13" style:family="text">
      <style:text-properties style:font-name="Times New Roman" fo:font-size="7pt" style:font-size-asian="7pt" style:font-size-complex="7pt"/>
    </style:style>
    <style:style style:name="T14" style:family="text">
      <style:text-properties style:font-name="Times New Roman" fo:font-size="9pt" style:font-size-asian="9pt" style:font-size-complex="9pt"/>
    </style:style>
    <style:style style:name="T15" style:family="text">
      <style:text-properties style:font-name="Times New Roman" fo:font-size="6pt" style:font-size-asian="6pt" style:font-size-complex="6pt"/>
    </style:style>
    <style:style style:name="T16" style:family="text">
      <style:text-properties style:font-name="Times New Roman" fo:font-size="5pt" style:font-size-asian="5pt" style:font-size-complex="5pt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letter-kerning="true" style:font-name-asian="Arial Unicode MS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19" style:family="text"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T20" style:family="text">
      <style:text-properties style:use-window-font-color="true" style:text-outline="false" style:text-line-through-style="none" style:text-line-through-type="none" fo:font-size="5pt" fo:font-style="normal" fo:text-shadow="none" style:text-underline-style="none" fo:font-weight="normal" style:letter-kerning="true" style:font-name-asian="Arial Unicode MS" style:font-size-asian="5pt" style:font-style-asian="normal" style:font-weight-asian="normal" style:font-name-complex="Tahoma1" style:font-size-complex="5pt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style:text-line-through-type="none" style:font-name="Arial4" fo:font-size="5pt" fo:font-style="normal" fo:text-shadow="none" style:text-underline-style="none" fo:font-weight="normal" style:letter-kerning="true" style:font-name-asian="Arial Unicode MS" style:font-size-asian="5pt" style:font-style-asian="normal" style:font-weight-asian="normal" style:font-name-complex="Tahoma1" style:font-size-complex="5pt" style:font-style-complex="normal" style:font-weight-complex="normal" style:text-emphasize="none" style:font-relief="none"/>
    </style:style>
    <style:style style:name="T22" style:family="text">
      <style:text-properties style:use-window-font-color="true" style:text-outline="false" style:text-line-through-style="none" style:text-line-through-type="none" style:font-name="Arial4" fo:font-size="5pt" fo:font-style="normal" fo:text-shadow="none" style:text-underline-style="none" fo:font-weight="normal" style:letter-kerning="true" style:font-size-asian="5pt" style:font-style-asian="normal" style:font-weight-asian="normal" style:font-size-complex="5pt" style:font-style-complex="normal" style:font-weight-complex="normal" style:text-emphasize="none" style:font-relief="none"/>
    </style:style>
    <style:style style:name="T23" style:family="text">
      <style:text-properties style:use-window-font-color="true" style:text-outline="false" style:text-line-through-style="none" style:text-line-through-type="none" style:font-name="Liberation Serif" fo:font-size="5pt" fo:font-style="normal" fo:text-shadow="none" style:text-underline-style="none" fo:font-weight="normal" style:letter-kerning="true" style:font-name-asian="Liberation Serif" style:font-size-asian="5pt" style:font-style-asian="normal" style:font-weight-asian="normal" style:font-name-complex="Liberation Serif" style:font-size-complex="5pt" style:font-style-complex="normal" style:font-weight-complex="normal" style:text-emphasize="none" style:font-relief="none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style:font-name="Times New Roman" fo:font-size="3pt" style:font-size-asian="3pt" style:font-size-complex="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0cm" svg:y1="14.8cm" svg:x2="21cm" svg:y2="14.8cm">
          <text:p/>
        </draw:line>
        <draw:line draw:style-name="gr1" draw:text-style-name="P1" draw:layer="layout" svg:x1="7cm" svg:y1="0cm" svg:x2="7cm" svg:y2="29.7cm">
          <text:p/>
        </draw:line>
        <draw:line draw:style-name="gr1" draw:text-style-name="P1" draw:layer="layout" svg:x1="14cm" svg:y1="0cm" svg:x2="14cm" svg:y2="29.7cm">
          <text:p/>
        </draw:line>
        <draw:line draw:style-name="gr1" draw:text-style-name="P1" draw:layer="layout" svg:x1="20.982cm" svg:y1="14.8cm" svg:x2="-0.018cm" svg:y2="14.8cm">
          <text:p/>
        </draw:line>
        <draw:frame draw:style-name="gr2" draw:text-style-name="P5" draw:layer="layout" svg:width="6.435cm" svg:height="13.994cm" svg:x="0.365cm" svg:y="14.937cm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2"><text:span text:style-name="T4">Voucher</text:span><text:span text:style-name="T5"> </text:span><text:span text:style-name="T6">for goods or services</text:span></text:p>
            <text:p text:style-name="P2"><text:span text:style-name="T6">worth 120 minutes of quality work.</text:span></text:p>
            <text:p text:style-name="P2"><text:span text:style-name="T7"/></text:p>
            <text:p text:style-name="P4"><text:span text:style-name="T6"><text:s/></text:span><text:span text:style-name="T8">Valid until end of year: <text:s text:c="11"/>Regional currency</text:span></text:p>
            <text:p text:style-name="P4"><text:span text:style-name="T7"/></text:p>
            <text:p text:style-name="P4"><text:span text:style-name="T9"><text:s text:c="50"/></text:span><text:span text:style-name="T10"><text:s text:c="54"/></text:span></text:p>
            <text:p text:style-name="P4"><text:span text:style-name="T8"><text:s text:c="49"/></text:span><text:span text:style-name="T7">City or country / Postal code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6"/></text:p>
            <text:p text:style-name="P4"><text:span text:style-name="T12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2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7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2"><text:span text:style-name="T15">Voucher redemption for Minuto players only.</text:span></text:p>
            <text:p text:style-name="P2"><text:span text:style-name="T15">Issuers can design the back in any creative way they like.</text:span></text:p>
          </draw:text-box>
        </draw:frame>
        <draw:frame draw:style-name="gr3" draw:text-style-name="P5" draw:layer="layout" svg:width="6.226cm" svg:height="13.994cm" svg:x="7.4cm" svg:y="14.94cm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2"><text:span text:style-name="T4">Voucher</text:span><text:span text:style-name="T5"> </text:span><text:span text:style-name="T6">for goods or services</text:span></text:p>
            <text:p text:style-name="P2"><text:span text:style-name="T6">worth 30 minutes of quality work.</text:span></text:p>
            <text:p text:style-name="P2"><text:span text:style-name="T7"/></text:p>
            <text:p text:style-name="P4"><text:span text:style-name="T6"><text:s/></text:span><text:span text:style-name="T8">Valid until end of year: <text:s text:c="11"/>Regional currency</text:span></text:p>
            <text:p text:style-name="P4"><text:span text:style-name="T7"/></text:p>
            <text:p text:style-name="P4"><text:span text:style-name="T9"><text:s text:c="50"/></text:span><text:span text:style-name="T10"><text:s text:c="54"/></text:span></text:p>
            <text:p text:style-name="P4"><text:span text:style-name="T8"><text:s text:c="49"/></text:span><text:span text:style-name="T7">City or country / Postal code</text:span><text:span text:style-name="T8"> 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6"/></text:p>
            <text:p text:style-name="P4"><text:span text:style-name="T12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8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7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6"><text:span text:style-name="T15">Voucher redemption for Minuto players only.</text:span></text:p>
            <text:p text:style-name="P6"><text:span text:style-name="T15">Issuers can design the back in any creative way they like.</text:span></text:p>
          </draw:text-box>
        </draw:frame>
        <draw:rect draw:style-name="gr4" draw:text-style-name="P1" draw:layer="layout" svg:width="5.8cm" svg:height="3cm" svg:x="7.61cm" svg:y="18.904cm" draw:corner-radius="0.2cm">
          <text:p/>
        </draw:rect>
        <draw:rect draw:style-name="gr4" draw:text-style-name="P1" draw:layer="layout" svg:width="5.8cm" svg:height="3cm" svg:x="7.61cm" svg:y="21.954cm" draw:corner-radius="0.2cm">
          <text:p/>
        </draw:rect>
        <draw:rect draw:style-name="gr4" draw:text-style-name="P1" draw:layer="layout" svg:width="5.8cm" svg:height="3.1cm" svg:x="7.61cm" svg:y="25.004cm" draw:corner-radius="0.2cm">
          <text:p/>
        </draw:rect>
        <draw:frame draw:style-name="gr5" draw:text-style-name="P7" draw:layer="layout" svg:width="2.466cm" svg:height="1.944cm" svg:x="8.261cm" svg:y="15.107cm">
          <draw:text-box>
            <text:p><text:span text:style-name="T19">30</text:span></text:p>
          </draw:text-box>
        </draw:frame>
        <draw:rect draw:style-name="gr4" draw:text-style-name="P1" draw:layer="layout" svg:width="2.43cm" svg:height="1cm" svg:x="7.61cm" svg:y="17.854cm" draw:corner-radius="0.2cm">
          <text:p/>
        </draw:rect>
        <draw:frame draw:style-name="gr6" draw:text-style-name="P9" draw:layer="layout" svg:width="10.904cm" svg:height="0.454cm" draw:transform="rotate (1.5700981950941) translate (13.346cm 28.519cm)">
          <draw:text-box>
            <text:p text:style-name="P8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4" draw:text-style-name="P1" draw:layer="layout" svg:width="3.32cm" svg:height="1cm" svg:x="10.09cm" svg:y="17.854cm" draw:corner-radius="0.2cm">
          <text:p/>
        </draw:rect>
        <draw:rect draw:style-name="gr4" draw:text-style-name="P1" draw:layer="layout" svg:width="5.8cm" svg:height="3cm" svg:x="0.57cm" svg:y="18.904cm" draw:corner-radius="0.2cm">
          <text:p/>
        </draw:rect>
        <draw:rect draw:style-name="gr4" draw:text-style-name="P1" draw:layer="layout" svg:width="5.8cm" svg:height="3cm" svg:x="0.57cm" svg:y="21.954cm" draw:corner-radius="0.2cm">
          <text:p/>
        </draw:rect>
        <draw:rect draw:style-name="gr4" draw:text-style-name="P1" draw:layer="layout" svg:width="5.8cm" svg:height="3.1cm" svg:x="0.57cm" svg:y="25.004cm" draw:corner-radius="0.2cm">
          <text:p/>
        </draw:rect>
        <draw:frame draw:style-name="gr7" draw:text-style-name="P10" draw:layer="layout" svg:width="3.448cm" svg:height="1.99cm" svg:x="0.481cm" svg:y="15.086cm">
          <draw:text-box>
            <text:p><text:span text:style-name="T19">120</text:span></text:p>
          </draw:text-box>
        </draw:frame>
        <draw:rect draw:style-name="gr4" draw:text-style-name="P1" draw:layer="layout" svg:width="2.43cm" svg:height="1cm" svg:x="0.57cm" svg:y="17.854cm" draw:corner-radius="0.2cm">
          <text:p/>
        </draw:rect>
        <draw:frame draw:style-name="gr8" draw:text-style-name="P9" draw:layer="layout" svg:width="10.904cm" svg:height="0.465cm" draw:transform="rotate (1.5700981950941) translate (6.307cm 28.519cm)">
          <draw:text-box>
            <text:p text:style-name="P8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4" draw:text-style-name="P1" draw:layer="layout" svg:width="3.3cm" svg:height="1cm" svg:x="3.07cm" svg:y="17.854cm" draw:corner-radius="0.2cm">
          <text:p/>
        </draw:rect>
        <draw:rect draw:style-name="gr4" draw:text-style-name="P1" draw:layer="layout" svg:width="5.8cm" svg:height="3cm" svg:x="14.63cm" svg:y="18.904cm" draw:corner-radius="0.2cm">
          <text:p/>
        </draw:rect>
        <draw:rect draw:style-name="gr4" draw:text-style-name="P1" draw:layer="layout" svg:width="5.8cm" svg:height="3cm" svg:x="14.63cm" svg:y="21.954cm" draw:corner-radius="0.2cm">
          <text:p/>
        </draw:rect>
        <draw:rect draw:style-name="gr4" draw:text-style-name="P1" draw:layer="layout" svg:width="5.8cm" svg:height="3.1cm" svg:x="14.63cm" svg:y="25.004cm" draw:corner-radius="0.2cm">
          <text:p/>
        </draw:rect>
        <draw:frame draw:style-name="gr9" draw:text-style-name="P7" draw:layer="layout" svg:width="1.484cm" svg:height="1.944cm" svg:x="15.715cm" svg:y="15.094cm">
          <draw:text-box>
            <text:p><text:span text:style-name="T19">5</text:span></text:p>
          </draw:text-box>
        </draw:frame>
        <draw:rect draw:style-name="gr4" draw:text-style-name="P1" draw:layer="layout" svg:width="2.43cm" svg:height="1cm" svg:x="14.63cm" svg:y="17.854cm" draw:corner-radius="0.2cm">
          <text:p/>
        </draw:rect>
        <draw:frame draw:style-name="gr6" draw:text-style-name="P9" draw:layer="layout" svg:width="10.904cm" svg:height="0.454cm" draw:transform="rotate (1.5700981950941) translate (14.208cm 28.511cm)">
          <draw:text-box>
            <text:p text:style-name="P8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4" draw:text-style-name="P1" draw:layer="layout" svg:width="3.32cm" svg:height="1cm" svg:x="17.11cm" svg:y="17.854cm" draw:corner-radius="0.2cm">
          <text:p/>
        </draw:rect>
        <draw:frame draw:style-name="gr3" draw:text-style-name="P5" draw:layer="layout" svg:width="6.226cm" svg:height="13.994cm" svg:x="14.437cm" svg:y="14.942cm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2"><text:span text:style-name="T4">Voucher</text:span><text:span text:style-name="T5"> </text:span><text:span text:style-name="T6">for goods or services</text:span></text:p>
            <text:p text:style-name="P2"><text:span text:style-name="T6">worth 5 minutes of quality work.</text:span></text:p>
            <text:p text:style-name="P2"><text:span text:style-name="T7"/></text:p>
            <text:p text:style-name="P4"><text:span text:style-name="T6"><text:s/></text:span><text:span text:style-name="T8">Valid until end of year: <text:s text:c="11"/>Regional currency</text:span></text:p>
            <text:p text:style-name="P4"><text:span text:style-name="T7"/></text:p>
            <text:p text:style-name="P4"><text:span text:style-name="T9"><text:s text:c="50"/></text:span><text:span text:style-name="T10"><text:s text:c="54"/></text:span></text:p>
            <text:p text:style-name="P4"><text:span text:style-name="T8"><text:s text:c="49"/></text:span><text:span text:style-name="T7">City or country / Postal code</text:span><text:span text:style-name="T8"> 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25"/></text:p>
            <text:p text:style-name="P2"><text:span text:style-name="T25"/></text:p>
            <text:p text:style-name="P4"><text:span text:style-name="T18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8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7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6"><text:span text:style-name="T15">Voucher redemption for Minuto players only.</text:span></text:p>
            <text:p text:style-name="P6"><text:span text:style-name="T15">Issuers can design the back in any creative way they like.</text:span></text:p>
          </draw:text-box>
        </draw:frame>
        <draw:frame draw:style-name="gr10" draw:text-style-name="P5" draw:layer="layout" svg:width="6.001cm" svg:height="14.236cm" draw:transform="rotate (-3.14141812066459) translate (20.656cm 14.686cm)">
          <draw:text-box draw:corner-radius="0.5cm">
            <text:p text:style-name="P2"><text:span text:style-name="T8"><text:s text:c="8"/>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2"><text:span text:style-name="T4">Voucher</text:span><text:span text:style-name="T5"> </text:span><text:span text:style-name="T6">for goods or services</text:span></text:p>
            <text:p text:style-name="P2"><text:span text:style-name="T6">worth 60 minutes of quality work.</text:span></text:p>
            <text:p text:style-name="P2"><text:span text:style-name="T7"/></text:p>
            <text:p text:style-name="P4"><text:span text:style-name="T6"><text:s/></text:span><text:span text:style-name="T8">Valid until end of year: <text:s text:c="11"/>Regional currency</text:span></text:p>
            <text:p text:style-name="P4"><text:span text:style-name="T7"/></text:p>
            <text:p text:style-name="P4"><text:span text:style-name="T9"><text:s text:c="50"/></text:span><text:span text:style-name="T10"><text:s text:c="49"/></text:span></text:p>
            <text:p text:style-name="P4"><text:span text:style-name="T8"><text:s text:c="49"/></text:span><text:span text:style-name="T7">City or country / Postal ode</text:span><text:span text:style-name="T8"> 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6"/></text:p>
            <text:p text:style-name="P4"><text:span text:style-name="T18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8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7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6"><text:span text:style-name="T15">Voucher redemption for Minuto players only.</text:span></text:p>
            <text:p text:style-name="P6"><text:span text:style-name="T15">Issuers can design the back in any creative way they like.</text:span></text:p>
            <text:p text:style-name="P2"><text:span text:style-name="T15"/></text:p>
          </draw:text-box>
        </draw:frame>
        <draw:frame draw:style-name="gr11" draw:text-style-name="P5" draw:layer="layout" svg:width="5.951cm" svg:height="13.994cm" draw:transform="rotate (-3.14141812066459) translate (13.591cm 14.701cm)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2"><text:span text:style-name="T4">Voucher</text:span><text:span text:style-name="T5"> </text:span><text:span text:style-name="T6">for goods or services</text:span></text:p>
            <text:p text:style-name="P2"><text:span text:style-name="T6">worth 15 minutes of quality work.</text:span></text:p>
            <text:p text:style-name="P2"><text:span text:style-name="T7"/></text:p>
            <text:p text:style-name="P4"><text:span text:style-name="T6"><text:s/></text:span><text:span text:style-name="T8">Valid until end of year: <text:s text:c="11"/>Regional currency</text:span></text:p>
            <text:p text:style-name="P4"><text:span text:style-name="T7"/></text:p>
            <text:p text:style-name="P4"><text:span text:style-name="T9"><text:s text:c="50"/></text:span><text:span text:style-name="T10"><text:s text:c="49"/></text:span></text:p>
            <text:p text:style-name="P4"><text:span text:style-name="T8"><text:s text:c="49"/></text:span><text:span text:style-name="T7">City or country / Postal code</text:span><text:span text:style-name="T8"> 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6"/></text:p>
            <text:p text:style-name="P4"><text:span text:style-name="T18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8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7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6"><text:span text:style-name="T15">Voucher redemption for Minuto players only.</text:span></text:p>
            <text:p text:style-name="P6"><text:span text:style-name="T15">Issuers can design the back in any creative way they like.</text:span></text:p>
          </draw:text-box>
        </draw:frame>
        <draw:frame draw:style-name="gr12" draw:text-style-name="P5" draw:layer="layout" svg:width="5.896cm" svg:height="13.994cm" draw:transform="rotate (-3.14141812066459) translate (6.547cm 14.696cm)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2"><text:span text:style-name="T4">Voucher</text:span><text:span text:style-name="T5"> </text:span><text:span text:style-name="T6">for goods or services</text:span></text:p>
            <text:p text:style-name="P2"><text:span text:style-name="T6">worth 1 minute of quality work.</text:span></text:p>
            <text:p text:style-name="P2"><text:span text:style-name="T7"/></text:p>
            <text:p text:style-name="P4"><text:span text:style-name="T6"><text:s/></text:span><text:span text:style-name="T8">Valid until end of year: <text:s text:c="11"/>Regional currency</text:span></text:p>
            <text:p text:style-name="P4"><text:span text:style-name="T7"/></text:p>
            <text:p text:style-name="P4"><text:span text:style-name="T9"><text:s text:c="50"/></text:span><text:span text:style-name="T10"><text:s text:c="48"/></text:span></text:p>
            <text:p text:style-name="P4"><text:span text:style-name="T8"><text:s text:c="49"/></text:span><text:span text:style-name="T7">City or country / Postal code</text:span><text:span text:style-name="T8"> 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6"/></text:p>
            <text:p text:style-name="P4"><text:span text:style-name="T18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8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7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6"><text:span text:style-name="T15">Voucher redemption for Minuto players only.</text:span></text:p>
            <text:p text:style-name="P6"><text:span text:style-name="T15">Issuers can design the back in any creative way they like.</text:span></text:p>
          </draw:text-box>
        </draw:frame>
        <draw:rect draw:style-name="gr4" draw:text-style-name="P1" draw:layer="layout" svg:width="5.8cm" svg:height="3cm" draw:transform="rotate (-3.14141812066459) translate (13.398cm 10.7cm)" draw:corner-radius="0.2cm">
          <text:p/>
        </draw:rect>
        <draw:rect draw:style-name="gr4" draw:text-style-name="P1" draw:layer="layout" svg:width="5.8cm" svg:height="3cm" draw:transform="rotate (-3.14141812066459) translate (13.397cm 7.65cm)" draw:corner-radius="0.2cm">
          <text:p/>
        </draw:rect>
        <draw:rect draw:style-name="gr4" draw:text-style-name="P1" draw:layer="layout" svg:width="5.8cm" svg:height="3.1cm" draw:transform="rotate (-3.14141812066459) translate (13.396cm 4.6cm)" draw:corner-radius="0.2cm">
          <text:p/>
        </draw:rect>
        <draw:frame draw:style-name="gr5" draw:text-style-name="P7" draw:layer="layout" svg:width="2.466cm" svg:height="1.944cm" draw:transform="rotate (-3.14141812066459) translate (12.76cm 14.444cm)">
          <draw:text-box>
            <text:p><text:span text:style-name="T19">15</text:span></text:p>
          </draw:text-box>
        </draw:frame>
        <draw:rect draw:style-name="gr4" draw:text-style-name="P1" draw:layer="layout" svg:width="2.43cm" svg:height="1cm" draw:transform="rotate (-3.14159265358979) translate (13.405cm 11.754cm)" draw:corner-radius="0.2cm">
          <text:p/>
        </draw:rect>
        <draw:frame draw:style-name="gr6" draw:text-style-name="P9" draw:layer="layout" svg:width="10.904cm" svg:height="0.454cm" draw:transform="rotate (-1.57131992557049) translate (7.642cm 1.104cm)">
          <draw:text-box>
            <text:p text:style-name="P8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4" draw:text-style-name="P1" draw:layer="layout" svg:width="3.32cm" svg:height="1cm" draw:transform="rotate (-3.14159265358979) translate (10.915cm 11.754cm)" draw:corner-radius="0.2cm">
          <text:p/>
        </draw:rect>
        <draw:frame draw:style-name="gr13" draw:text-style-name="P11" draw:layer="layout" svg:width="0.502cm" svg:height="1.204cm" svg:x="15.493cm" svg:y="2.591cm">
          <draw:text-box>
            <text:p/>
          </draw:text-box>
        </draw:frame>
        <draw:rect draw:style-name="gr4" draw:text-style-name="P1" draw:layer="layout" svg:width="5.8cm" svg:height="3cm" draw:transform="rotate (-3.14141812066459) translate (20.448cm 10.699cm)" draw:corner-radius="0.2cm">
          <text:p/>
        </draw:rect>
        <draw:rect draw:style-name="gr4" draw:text-style-name="P1" draw:layer="layout" svg:width="5.8cm" svg:height="3cm" draw:transform="rotate (-3.14141812066459) translate (20.447cm 7.649cm)" draw:corner-radius="0.2cm">
          <text:p/>
        </draw:rect>
        <draw:rect draw:style-name="gr4" draw:text-style-name="P1" draw:layer="layout" svg:width="5.8cm" svg:height="3.1cm" draw:transform="rotate (-3.14141812066459) translate (20.446cm 4.599cm)" draw:corner-radius="0.2cm">
          <text:p/>
        </draw:rect>
        <draw:frame draw:style-name="gr5" draw:text-style-name="P7" draw:layer="layout" svg:width="2.466cm" svg:height="1.944cm" draw:transform="rotate (-3.14141812066459) translate (19.86cm 14.444cm)">
          <draw:text-box>
            <text:p><text:span text:style-name="T19">60</text:span></text:p>
          </draw:text-box>
        </draw:frame>
        <draw:rect draw:style-name="gr4" draw:text-style-name="P1" draw:layer="layout" svg:width="2.43cm" svg:height="1cm" draw:transform="rotate (-3.14159265358979) translate (20.455cm 11.754cm)" draw:corner-radius="0.2cm">
          <text:p/>
        </draw:rect>
        <draw:frame draw:style-name="gr6" draw:text-style-name="P9" draw:layer="layout" svg:width="10.904cm" svg:height="0.454cm" draw:transform="rotate (-1.57131992557049) translate (14.692cm 1.104cm)">
          <draw:text-box>
            <text:p text:style-name="P8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4" draw:text-style-name="P1" draw:layer="layout" svg:width="3.32cm" svg:height="1cm" draw:transform="rotate (-3.14159265358979) translate (17.958cm 11.75cm)" draw:corner-radius="0.2cm">
          <text:p/>
        </draw:rect>
        <draw:rect draw:style-name="gr4" draw:text-style-name="P1" draw:layer="layout" svg:width="5.8cm" svg:height="3cm" draw:transform="rotate (-3.14141812066459) translate (6.368cm 10.702cm)" draw:corner-radius="0.2cm">
          <text:p/>
        </draw:rect>
        <draw:rect draw:style-name="gr4" draw:text-style-name="P1" draw:layer="layout" svg:width="5.8cm" svg:height="3cm" draw:transform="rotate (-3.14141812066459) translate (6.367cm 7.652cm)" draw:corner-radius="0.2cm">
          <text:p/>
        </draw:rect>
        <draw:rect draw:style-name="gr4" draw:text-style-name="P1" draw:layer="layout" svg:width="5.8cm" svg:height="3.1cm" draw:transform="rotate (-3.14141812066459) translate (6.366cm 4.602cm)" draw:corner-radius="0.2cm">
          <text:p/>
        </draw:rect>
        <draw:frame draw:style-name="gr9" draw:text-style-name="P7" draw:layer="layout" svg:width="1.484cm" svg:height="1.944cm" draw:transform="rotate (-3.14141812066459) translate (5.346cm 14.444cm)">
          <draw:text-box>
            <text:p><text:span text:style-name="T19">1</text:span></text:p>
          </draw:text-box>
        </draw:frame>
        <draw:rect draw:style-name="gr4" draw:text-style-name="P1" draw:layer="layout" svg:width="2.43cm" svg:height="1cm" draw:transform="rotate (-3.14159265358979) translate (6.375cm 11.754cm)" draw:corner-radius="0.2cm">
          <text:p/>
        </draw:rect>
        <draw:frame draw:style-name="gr6" draw:text-style-name="P9" draw:layer="layout" svg:width="10.904cm" svg:height="0.454cm" draw:transform="rotate (-1.57131992557049) translate (6.762cm 1.104cm)">
          <draw:text-box>
            <text:p text:style-name="P8"><text:span text:style-name="T20">© 2010 by</text:span><text:span text:style-name="T21"> www.minutocash.org</text:span><text:span text:style-name="T22"> </text:span><text:span text:style-name="T23">·</text:span><text:span text:style-name="T21"> Follow-up work: © 2022 by www.minuto.wiki </text:span><text:span text:style-name="T23">·</text:span><text:span text:style-name="T21"> </text:span><text:span text:style-name="T24">Copyleft licence: Free Art 1.1, https://artlibre.org</text:span></text:p>
          </draw:text-box>
        </draw:frame>
        <draw:rect draw:style-name="gr4" draw:text-style-name="P1" draw:layer="layout" svg:width="3.32cm" svg:height="1cm" draw:transform="rotate (-3.14159265358979) translate (3.885cm 11.754cm)" draw:corner-radius="0.2cm">
          <text:p/>
        </draw:rect>
        <draw:circle draw:style-name="gr14" draw:text-style-name="P12" draw:layer="layout" svg:width="0.8cm" svg:height="0.8cm" svg:x="5.3cm" svg:y="14.404cm">
          <text:p/>
        </draw:circle>
        <draw:circle draw:style-name="gr14" draw:text-style-name="P12" draw:layer="layout" svg:width="0.8cm" svg:height="0.8cm" svg:x="10.6cm" svg:y="14.404cm">
          <text:p/>
        </draw:circle>
        <draw:circle draw:style-name="gr14" draw:text-style-name="P12" draw:layer="layout" svg:width="0.8cm" svg:height="0.8cm" svg:x="15.9cm" svg:y="14.404cm">
          <text:p/>
        </draw:circl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/>
    <style:font-face style:name="Arial4" svg:font-family="Arial" style:font-family-generic="swiss"/>
    <style:font-face style:name="Arial3" svg:font-family="Arial" style:font-pitch="variable"/>
    <style:font-face style:name="Rasa" svg:font-family="Rasa" style:font-pitch="variable"/>
    <style:font-face style:name="Arial" svg:font-family="Arial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fc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alph Schönfeld</meta:initial-creator>
    <meta:creation-date>2009-03-16T12:51:08.170000000</meta:creation-date>
    <dc:date>2022-07-19T00:16:23.522684840</dc:date>
    <meta:editing-duration>P1DT1H32M9S</meta:editing-duration>
    <meta:editing-cycles>117</meta:editing-cycles>
    <meta:generator>LibreOffice/6.4.7.2$Linux_X86_64 LibreOffice_project/40$Build-2</meta:generator>
    <meta:printed-by>Ralph Schönfeld</meta:printed-by>
    <meta:print-date>2009-04-26T18:02:02.430000000</meta:print-date>
    <dc:description>© 2010 by www.minutocash.org · Follow-up work: © 2022 by www.minuto.wiki · Copyleft licence: Free Art 1.1, https://artlibre.org</dc:description>
    <dc:title>Minuto Voucher Template A4 English</dc:title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