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C0000025090AB6CFBB69342C8.png" manifest:media-type="image/png"/>
  <manifest:file-entry manifest:full-path="Pictures/100002010000008E000000649504F5DB3562F3D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21.001cm" fo:break-before="page" table:align="margins" style:may-break-between-rows="false"/>
    </style:style>
    <style:style style:name="Tabelle1.A" style:family="table-column">
      <style:table-column-properties style:column-width="10.5cm" style:rel-column-width="32767*"/>
    </style:style>
    <style:style style:name="Tabelle1.B" style:family="table-column">
      <style:table-column-properties style:column-width="10.5cm" style:rel-column-width="32768*"/>
    </style:style>
    <style:style style:name="Tabelle1.1" style:family="table-row">
      <style:table-row-properties style:row-height="14.84cm"/>
    </style:style>
    <style:style style:name="Tabelle1.A1" style:family="table-cell">
      <style:table-cell-properties fo:padding="0.6cm" fo:border-left="none" fo:border-right="none" fo:border-top="none" fo:border-bottom="0.25pt dashed #999999"/>
    </style:style>
    <style:style style:name="Tabelle1.A2" style:family="table-cell">
      <style:table-cell-properties fo:padding="0.6cm" fo:border="none"/>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117" style:family="table">
      <style:table-properties style:width="21.001cm" fo:break-before="page" table:align="margins" style:may-break-between-rows="false"/>
    </style:style>
    <style:style style:name="Tabelle117.A" style:family="table-column">
      <style:table-column-properties style:column-width="10.5cm" style:rel-column-width="32767*"/>
    </style:style>
    <style:style style:name="Tabelle117.B" style:family="table-column">
      <style:table-column-properties style:column-width="10.5cm" style:rel-column-width="32768*"/>
    </style:style>
    <style:style style:name="Tabelle117.1" style:family="table-row">
      <style:table-row-properties style:row-height="14.84cm"/>
    </style:style>
    <style:style style:name="Tabelle117.A1" style:family="table-cell">
      <style:table-cell-properties fo:padding="0.499cm" fo:border-left="none" fo:border-right="none" fo:border-top="none" fo:border-bottom="0.25pt dashed #999999"/>
    </style:style>
    <style:style style:name="Tabelle117.A2" style:family="table-cell">
      <style:table-cell-properties fo:padding="0.499cm" fo:border="none"/>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59" style:family="table">
      <style:table-properties style:width="21.001cm" fo:break-before="page" table:align="margins"/>
    </style:style>
    <style:style style:name="Tabelle59.A" style:family="table-column">
      <style:table-column-properties style:column-width="10.5cm" style:rel-column-width="32767*"/>
    </style:style>
    <style:style style:name="Tabelle59.B" style:family="table-column">
      <style:table-column-properties style:column-width="10.5cm" style:rel-column-width="32768*"/>
    </style:style>
    <style:style style:name="Tabelle59.1" style:family="table-row">
      <style:table-row-properties style:row-height="14.84cm"/>
    </style:style>
    <style:style style:name="Tabelle59.A1" style:family="table-cell">
      <style:table-cell-properties fo:padding="0.499cm" fo:border-left="none" fo:border-right="none" fo:border-top="none" fo:border-bottom="0.25pt dashed #999999"/>
    </style:style>
    <style:style style:name="Tabelle59.A2" style:family="table-cell">
      <style:table-cell-properties fo:padding="0.499cm" fo:border="none"/>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88" style:family="table">
      <style:table-properties style:width="21.001cm" fo:break-before="page" table:align="margins"/>
    </style:style>
    <style:style style:name="Tabelle88.A" style:family="table-column">
      <style:table-column-properties style:column-width="10.5cm" style:rel-column-width="32767*"/>
    </style:style>
    <style:style style:name="Tabelle88.B" style:family="table-column">
      <style:table-column-properties style:column-width="10.5cm" style:rel-column-width="32768*"/>
    </style:style>
    <style:style style:name="Tabelle88.1" style:family="table-row">
      <style:table-row-properties style:row-height="14.84cm"/>
    </style:style>
    <style:style style:name="Tabelle88.A1" style:family="table-cell">
      <style:table-cell-properties fo:padding="0.499cm" fo:border-left="none" fo:border-right="none" fo:border-top="none" fo:border-bottom="0.25pt dashed #999999"/>
    </style:style>
    <style:style style:name="Tabelle88.A2" style:family="table-cell">
      <style:table-cell-properties fo:padding="0.499cm" fo:border="none"/>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25" style:family="table">
      <style:table-properties style:width="21.001cm" fo:break-before="page" table:align="margins"/>
    </style:style>
    <style:style style:name="Tabelle25.A" style:family="table-column">
      <style:table-column-properties style:column-width="10.5cm" style:rel-column-width="32767*"/>
    </style:style>
    <style:style style:name="Tabelle25.B" style:family="table-column">
      <style:table-column-properties style:column-width="10.5cm" style:rel-column-width="32768*"/>
    </style:style>
    <style:style style:name="Tabelle25.1" style:family="table-row">
      <style:table-row-properties style:row-height="14.84cm"/>
    </style:style>
    <style:style style:name="Tabelle25.A1" style:family="table-cell">
      <style:table-cell-properties fo:padding="0.499cm" fo:border-left="none" fo:border-right="none" fo:border-top="none" fo:border-bottom="0.25pt dashed #999999"/>
    </style:style>
    <style:style style:name="Tabelle25.A2" style:family="table-cell">
      <style:table-cell-properties fo:padding="0.499cm" fo:border="none"/>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103" style:family="table">
      <style:table-properties style:width="21.001cm" fo:break-before="page" table:align="margins"/>
    </style:style>
    <style:style style:name="Tabelle103.A" style:family="table-column">
      <style:table-column-properties style:column-width="10.5cm" style:rel-column-width="32767*"/>
    </style:style>
    <style:style style:name="Tabelle103.B" style:family="table-column">
      <style:table-column-properties style:column-width="10.5cm" style:rel-column-width="32768*"/>
    </style:style>
    <style:style style:name="Tabelle103.1" style:family="table-row">
      <style:table-row-properties style:row-height="14.84cm"/>
    </style:style>
    <style:style style:name="Tabelle103.A1" style:family="table-cell">
      <style:table-cell-properties fo:padding="0.499cm" fo:border-left="none" fo:border-right="none" fo:border-top="none" fo:border-bottom="0.25pt dashed #999999"/>
    </style:style>
    <style:style style:name="Tabelle103.A2" style:family="table-cell">
      <style:table-cell-properties fo:padding="0.499cm" fo:border="none"/>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P1" style:family="paragraph" style:parent-style-name="Title">
      <style:text-properties officeooo:paragraph-rsid="014fd3c0"/>
    </style:style>
    <style:style style:name="P2" style:family="paragraph" style:parent-style-name="Standard">
      <style:text-properties officeooo:rsid="000c22cf" officeooo:paragraph-rsid="01724b39"/>
    </style:style>
    <style:style style:name="P3" style:family="paragraph" style:parent-style-name="Standard">
      <style:paragraph-properties fo:text-align="center" style:justify-single-word="false"/>
      <style:text-properties officeooo:rsid="000c22cf" officeooo:paragraph-rsid="014fd3c0"/>
    </style:style>
    <style:style style:name="P4" style:family="paragraph" style:parent-style-name="Standard">
      <style:paragraph-properties fo:text-align="center" style:justify-single-word="false"/>
      <style:text-properties officeooo:rsid="000c22cf" officeooo:paragraph-rsid="0170a284"/>
    </style:style>
    <style:style style:name="P5" style:family="paragraph" style:parent-style-name="Standard">
      <style:paragraph-properties fo:text-align="center" style:justify-single-word="false"/>
      <style:text-properties officeooo:rsid="0071003c" officeooo:paragraph-rsid="0170a284"/>
    </style:style>
    <style:style style:name="P6" style:family="paragraph" style:parent-style-name="Standard">
      <style:paragraph-properties fo:text-align="center" style:justify-single-word="false"/>
      <style:text-properties officeooo:paragraph-rsid="0170a284"/>
    </style:style>
    <style:style style:name="P7" style:family="paragraph" style:parent-style-name="Standard">
      <style:paragraph-properties fo:text-align="center" style:justify-single-word="false"/>
      <style:text-properties fo:font-size="16pt" officeooo:rsid="000c22cf" officeooo:paragraph-rsid="014fd3c0" style:font-size-asian="16pt" style:font-size-complex="16pt"/>
    </style:style>
    <style:style style:name="P8" style:family="paragraph" style:parent-style-name="Standard">
      <style:text-properties fo:font-weight="bold" officeooo:rsid="000c22cf" officeooo:paragraph-rsid="0170a284"/>
    </style:style>
    <style:style style:name="P9" style:family="paragraph" style:parent-style-name="Standard">
      <style:text-properties officeooo:rsid="007ade99" officeooo:paragraph-rsid="019d16f6"/>
    </style:style>
    <style:style style:name="P10" style:family="paragraph" style:parent-style-name="Standard">
      <style:text-properties officeooo:paragraph-rsid="01724b39"/>
    </style:style>
    <style:style style:name="P11" style:family="paragraph" style:parent-style-name="Standard">
      <style:text-properties officeooo:paragraph-rsid="018cb468"/>
    </style:style>
    <style:style style:name="P12" style:family="paragraph" style:parent-style-name="Standard">
      <style:text-properties officeooo:paragraph-rsid="018d5e0a"/>
    </style:style>
    <style:style style:name="P13" style:family="paragraph" style:parent-style-name="Standard">
      <style:text-properties officeooo:paragraph-rsid="018f52d5"/>
    </style:style>
    <style:style style:name="P14" style:family="paragraph" style:parent-style-name="Standard">
      <style:text-properties officeooo:paragraph-rsid="019ecc93"/>
    </style:style>
    <style:style style:name="P15" style:family="paragraph" style:parent-style-name="Standard">
      <style:text-properties officeooo:paragraph-rsid="01a899de"/>
    </style:style>
    <style:style style:name="P16" style:family="paragraph" style:parent-style-name="Standard">
      <style:text-properties officeooo:paragraph-rsid="01dc42b9"/>
    </style:style>
    <style:style style:name="P17" style:family="paragraph" style:parent-style-name="Standard">
      <style:text-properties officeooo:rsid="01dc42b9" officeooo:paragraph-rsid="01dc42b9"/>
    </style:style>
    <style:style style:name="P18" style:family="paragraph" style:parent-style-name="Standard">
      <style:text-properties officeooo:rsid="00b90c03" officeooo:paragraph-rsid="018cbbca"/>
    </style:style>
    <style:style style:name="P19" style:family="paragraph" style:parent-style-name="Standard">
      <style:text-properties officeooo:rsid="021a35f7" officeooo:paragraph-rsid="021a35f7"/>
    </style:style>
    <style:style style:name="P20" style:family="paragraph" style:parent-style-name="Standard">
      <style:text-properties officeooo:rsid="018cb468" officeooo:paragraph-rsid="018cb468"/>
    </style:style>
    <style:style style:name="P21" style:family="paragraph" style:parent-style-name="Standard">
      <style:text-properties officeooo:rsid="00b828e1" officeooo:paragraph-rsid="018cbbca"/>
    </style:style>
    <style:style style:name="P22" style:family="paragraph" style:parent-style-name="Standard">
      <style:text-properties officeooo:rsid="021d9fa1" officeooo:paragraph-rsid="021ffb7d"/>
    </style:style>
    <style:style style:name="P23" style:family="paragraph" style:parent-style-name="Standard">
      <style:paragraph-properties fo:break-before="page"/>
      <style:text-properties fo:font-weight="bold" officeooo:rsid="0099d590" officeooo:paragraph-rsid="018cb468" style:font-weight-asian="bold" style:font-weight-complex="bold"/>
    </style:style>
    <style:style style:name="P24" style:family="paragraph" style:parent-style-name="Standart-Fett">
      <style:paragraph-properties fo:break-before="page"/>
      <style:text-properties officeooo:paragraph-rsid="0170a284"/>
    </style:style>
    <style:style style:name="P25" style:family="paragraph" style:parent-style-name="Standart-Fett">
      <style:paragraph-properties fo:break-before="page"/>
      <style:text-properties officeooo:rsid="017518c5" officeooo:paragraph-rsid="018dc80a"/>
    </style:style>
    <style:style style:name="P26" style:family="paragraph" style:parent-style-name="Standart-Fett">
      <style:paragraph-properties fo:break-before="page"/>
      <style:text-properties officeooo:rsid="017ac740" officeooo:paragraph-rsid="017ac740"/>
    </style:style>
    <style:style style:name="P27" style:family="paragraph" style:parent-style-name="Standart-Fett">
      <style:paragraph-properties fo:break-before="page"/>
      <style:text-properties officeooo:rsid="017ac740" officeooo:paragraph-rsid="01cabfe1"/>
    </style:style>
    <style:style style:name="P28" style:family="paragraph" style:parent-style-name="Copyright">
      <style:text-properties officeooo:paragraph-rsid="01724b39"/>
    </style:style>
    <style:style style:name="P29" style:family="paragraph" style:parent-style-name="Copyright">
      <style:text-properties officeooo:rsid="01793c52" officeooo:paragraph-rsid="0200444c"/>
    </style:style>
    <style:style style:name="P30" style:family="paragraph" style:parent-style-name="Copyright">
      <style:text-properties officeooo:paragraph-rsid="0200444c"/>
    </style:style>
    <style:style style:name="P31" style:family="paragraph" style:parent-style-name="Copyright">
      <style:paragraph-properties fo:text-align="center" style:justify-single-word="false"/>
      <style:text-properties officeooo:rsid="00165489" officeooo:paragraph-rsid="025d37c6"/>
    </style:style>
    <style:style style:name="P32" style:family="paragraph" style:parent-style-name="Text-Heftrückseite">
      <style:paragraph-properties fo:text-align="start" style:justify-single-word="false"/>
      <style:text-properties officeooo:rsid="00fd51cd" officeooo:paragraph-rsid="0170a284"/>
    </style:style>
    <style:style style:name="P33" style:family="paragraph" style:parent-style-name="Text-Heftrückseite">
      <style:text-properties officeooo:rsid="0103222c" officeooo:paragraph-rsid="0170a284"/>
    </style:style>
    <style:style style:name="P34" style:family="paragraph" style:parent-style-name="Text-Heftrückseite">
      <style:paragraph-properties fo:text-align="center" style:justify-single-word="false"/>
      <style:text-properties officeooo:paragraph-rsid="0170a284"/>
    </style:style>
    <style:style style:name="P35" style:family="paragraph" style:parent-style-name="Text-Heftrückseite">
      <style:text-properties officeooo:paragraph-rsid="0170a284"/>
    </style:style>
    <style:style style:name="P36" style:family="paragraph" style:parent-style-name="Text-Heftrückseite">
      <style:text-properties officeooo:rsid="024f465a" officeooo:paragraph-rsid="024f465a"/>
    </style:style>
    <style:style style:name="P37" style:family="paragraph" style:parent-style-name="Standart-Fett">
      <style:text-properties officeooo:paragraph-rsid="014fd3c0"/>
    </style:style>
    <style:style style:name="P38" style:family="paragraph" style:parent-style-name="Standart-Fett">
      <style:text-properties officeooo:paragraph-rsid="0170a284"/>
    </style:style>
    <style:style style:name="P39" style:family="paragraph" style:parent-style-name="Standart-Fett">
      <style:text-properties officeooo:paragraph-rsid="01724b39"/>
    </style:style>
    <style:style style:name="P40" style:family="paragraph" style:parent-style-name="Standart-Fett">
      <style:text-properties officeooo:rsid="017518c5" officeooo:paragraph-rsid="017ac740"/>
    </style:style>
    <style:style style:name="P41" style:family="paragraph" style:parent-style-name="Standart-Fett">
      <style:text-properties officeooo:paragraph-rsid="018cbbca"/>
    </style:style>
    <style:style style:name="P42" style:family="paragraph" style:parent-style-name="Standart-Fett">
      <style:text-properties officeooo:paragraph-rsid="019d16f6"/>
    </style:style>
    <style:style style:name="P43" style:family="paragraph" style:parent-style-name="Standart-Fett">
      <style:text-properties officeooo:paragraph-rsid="01eaa784"/>
    </style:style>
    <style:style style:name="P44" style:family="paragraph" style:parent-style-name="Table_20_Contents">
      <style:text-properties officeooo:rsid="00a654a3" officeooo:paragraph-rsid="018cb468"/>
    </style:style>
    <style:style style:name="P45" style:family="paragraph" style:parent-style-name="Table_20_Contents">
      <style:text-properties officeooo:rsid="0095ac9f" officeooo:paragraph-rsid="018f52d5"/>
    </style:style>
    <style:style style:name="P46" style:family="paragraph" style:parent-style-name="Table_20_Contents">
      <style:text-properties officeooo:rsid="0033723a" officeooo:paragraph-rsid="01724b39"/>
    </style:style>
    <style:style style:name="P47" style:family="paragraph" style:parent-style-name="Table_20_Contents">
      <style:text-properties officeooo:paragraph-rsid="0170a284"/>
    </style:style>
    <style:style style:name="P48" style:family="paragraph" style:parent-style-name="Table_20_Contents">
      <style:text-properties officeooo:paragraph-rsid="01724b39"/>
    </style:style>
    <style:style style:name="P49" style:family="paragraph" style:parent-style-name="Table_20_Contents">
      <style:text-properties officeooo:rsid="017ac740" officeooo:paragraph-rsid="017d41f2"/>
    </style:style>
    <style:style style:name="P50" style:family="paragraph" style:parent-style-name="Table_20_Contents">
      <style:text-properties officeooo:rsid="017ac740" officeooo:paragraph-rsid="01cabfe1"/>
    </style:style>
    <style:style style:name="P51" style:family="paragraph" style:parent-style-name="Table_20_Contents">
      <style:text-properties officeooo:paragraph-rsid="018cb468"/>
    </style:style>
    <style:style style:name="P52" style:family="paragraph" style:parent-style-name="Table_20_Contents">
      <style:text-properties officeooo:paragraph-rsid="018dc80a"/>
    </style:style>
    <style:style style:name="P53" style:family="paragraph" style:parent-style-name="Table_20_Contents">
      <style:paragraph-properties fo:text-align="center" style:justify-single-word="false"/>
      <style:text-properties fo:font-size="8pt" officeooo:rsid="017ac740" officeooo:paragraph-rsid="019d4e17" style:font-size-asian="8pt" style:font-size-complex="8pt"/>
    </style:style>
    <style:style style:name="P54" style:family="paragraph" style:parent-style-name="Table_20_Contents">
      <style:paragraph-properties fo:text-align="center" style:justify-single-word="false"/>
      <style:text-properties fo:font-size="8pt" officeooo:rsid="017ac740" officeooo:paragraph-rsid="01cabfe1" style:font-size-asian="8pt" style:font-size-complex="8pt"/>
    </style:style>
    <style:style style:name="P55" style:family="paragraph" style:parent-style-name="Table_20_Contents">
      <style:paragraph-properties fo:text-align="center" style:justify-single-word="false"/>
      <style:text-properties fo:font-size="10pt" officeooo:rsid="017ac740" officeooo:paragraph-rsid="017ac740" style:font-size-asian="10pt" style:font-size-complex="10pt"/>
    </style:style>
    <style:style style:name="P56" style:family="paragraph" style:parent-style-name="Table_20_Contents">
      <style:paragraph-properties fo:text-align="center" style:justify-single-word="false"/>
      <style:text-properties fo:font-size="10pt" officeooo:rsid="017ac740" officeooo:paragraph-rsid="01cabfe1" style:font-size-asian="10pt" style:font-size-complex="10pt"/>
    </style:style>
    <style:style style:name="P57" style:family="paragraph" style:parent-style-name="Table_20_Contents">
      <style:text-properties officeooo:paragraph-rsid="01a899de"/>
    </style:style>
    <style:style style:name="P58" style:family="paragraph" style:parent-style-name="Table_20_Contents">
      <style:text-properties officeooo:rsid="003d0224" officeooo:paragraph-rsid="01efbc33"/>
    </style:style>
    <style:style style:name="P59" style:family="paragraph" style:parent-style-name="Table_20_Contents">
      <style:text-properties officeooo:rsid="003d0224" officeooo:paragraph-rsid="01f2989b"/>
    </style:style>
    <style:style style:name="P60" style:family="paragraph" style:parent-style-name="Table_20_Contents">
      <style:text-properties officeooo:rsid="00397d10" officeooo:paragraph-rsid="01efbc33"/>
    </style:style>
    <style:style style:name="P61" style:family="paragraph" style:parent-style-name="Table_20_Contents">
      <style:text-properties officeooo:rsid="00397d10" officeooo:paragraph-rsid="01f2989b"/>
    </style:style>
    <style:style style:name="P62" style:family="paragraph" style:parent-style-name="Table_20_Contents">
      <style:text-properties officeooo:rsid="0050477a" officeooo:paragraph-rsid="01efbc33"/>
    </style:style>
    <style:style style:name="P63" style:family="paragraph" style:parent-style-name="Table_20_Contents">
      <style:text-properties officeooo:rsid="0050477a" officeooo:paragraph-rsid="01f2989b"/>
    </style:style>
    <style:style style:name="P64" style:family="paragraph" style:parent-style-name="Seitenzahl-in-Tabelle">
      <style:text-properties officeooo:paragraph-rsid="01724b39"/>
    </style:style>
    <style:style style:name="P65" style:family="paragraph" style:parent-style-name="Seitenzahl-in-Tabelle">
      <style:text-properties officeooo:paragraph-rsid="018cb468"/>
    </style:style>
    <style:style style:name="P66" style:family="paragraph" style:parent-style-name="Seitenzahl-in-Tabelle">
      <style:text-properties officeooo:paragraph-rsid="018d5e0a"/>
    </style:style>
    <style:style style:name="P67" style:family="paragraph" style:parent-style-name="Seitenzahl-in-Tabelle">
      <style:text-properties officeooo:paragraph-rsid="018f52d5"/>
    </style:style>
    <style:style style:name="P68" style:family="paragraph" style:parent-style-name="Seitenzahl-in-Tabelle">
      <style:text-properties officeooo:paragraph-rsid="01cfe2ff"/>
    </style:style>
    <style:style style:name="P69" style:family="paragraph" style:parent-style-name="Kommentar_20_in_20_Rahmen">
      <style:text-properties officeooo:rsid="01884ac6" officeooo:paragraph-rsid="01884ac6"/>
    </style:style>
    <style:style style:name="P70" style:family="paragraph" style:parent-style-name="Kommentar_20_in_20_Rahmen">
      <style:text-properties officeooo:rsid="01886c45" officeooo:paragraph-rsid="01886c45"/>
    </style:style>
    <style:style style:name="P71" style:family="paragraph" style:parent-style-name="Standart-Klein">
      <style:paragraph-properties fo:text-align="center" style:justify-single-word="false"/>
    </style:style>
    <style:style style:name="P72" style:family="paragraph" style:parent-style-name="Standart-Klein">
      <style:text-properties officeooo:rsid="01cabfe1" officeooo:paragraph-rsid="01cabfe1"/>
    </style:style>
    <style:style style:name="P73" style:family="paragraph" style:parent-style-name="Standart-Klein">
      <style:text-properties officeooo:paragraph-rsid="01f75894"/>
    </style:style>
    <style:style style:name="P74" style:family="paragraph" style:parent-style-name="Tabellen-Inhalt-Klein">
      <style:text-properties officeooo:paragraph-rsid="01cfe2ff"/>
    </style:style>
    <style:style style:name="P75" style:family="paragraph" style:parent-style-name="Copyright">
      <style:text-properties officeooo:paragraph-rsid="0200444c"/>
    </style:style>
    <style:style style:name="P76" style:family="paragraph" style:parent-style-name="Copyright">
      <style:text-properties officeooo:paragraph-rsid="01724b39"/>
    </style:style>
    <style:style style:name="P77" style:family="paragraph" style:parent-style-name="Seitenzahl-in-Tabelle">
      <style:text-properties officeooo:paragraph-rsid="01724b39"/>
    </style:style>
    <style:style style:name="P78" style:family="paragraph" style:parent-style-name="Standart-Fett">
      <style:text-properties officeooo:paragraph-rsid="01724b39"/>
    </style:style>
    <style:style style:name="P79" style:family="paragraph" style:parent-style-name="Standart-Fett">
      <style:text-properties officeooo:paragraph-rsid="01eaa784"/>
    </style:style>
    <style:style style:name="P80" style:family="paragraph" style:parent-style-name="Standart-Klein">
      <style:text-properties officeooo:paragraph-rsid="01f75894"/>
    </style:style>
    <style:style style:name="P81" style:family="paragraph" style:parent-style-name="Table_20_Contents">
      <style:text-properties officeooo:paragraph-rsid="01724b39"/>
    </style:style>
    <style:style style:name="P82" style:family="paragraph" style:parent-style-name="Table_20_Contents">
      <style:text-properties officeooo:rsid="0033723a" officeooo:paragraph-rsid="01724b39"/>
    </style:style>
    <style:style style:name="P83" style:family="paragraph" style:parent-style-name="Table_20_Contents">
      <style:text-properties officeooo:rsid="003d0224" officeooo:paragraph-rsid="01f2989b"/>
    </style:style>
    <style:style style:name="P84" style:family="paragraph" style:parent-style-name="Table_20_Contents">
      <style:text-properties officeooo:rsid="003d0224" officeooo:paragraph-rsid="01efbc33"/>
    </style:style>
    <style:style style:name="P85" style:family="paragraph" style:parent-style-name="Table_20_Contents">
      <style:text-properties officeooo:rsid="00397d10" officeooo:paragraph-rsid="01f2989b"/>
    </style:style>
    <style:style style:name="P86" style:family="paragraph" style:parent-style-name="Table_20_Contents">
      <style:text-properties officeooo:rsid="00397d10" officeooo:paragraph-rsid="01efbc33"/>
    </style:style>
    <style:style style:name="P87" style:family="paragraph" style:parent-style-name="Table_20_Contents">
      <style:text-properties officeooo:rsid="0050477a" officeooo:paragraph-rsid="01f2989b"/>
    </style:style>
    <style:style style:name="P88" style:family="paragraph" style:parent-style-name="Table_20_Contents">
      <style:text-properties officeooo:rsid="0050477a" officeooo:paragraph-rsid="01efbc33"/>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d04b0"/>
    </style:style>
    <style:style style:name="T2" style:family="text">
      <style:text-properties fo:font-weight="bold"/>
    </style:style>
    <style:style style:name="T3" style:family="text">
      <style:text-properties fo:font-weight="bold" officeooo:rsid="01eaa784" style:font-weight-asian="bold" style:font-weight-complex="bold"/>
    </style:style>
    <style:style style:name="T4" style:family="text">
      <style:text-properties officeooo:rsid="00137fa4"/>
    </style:style>
    <style:style style:name="T5" style:family="text">
      <style:text-properties officeooo:rsid="0039a528"/>
    </style:style>
    <style:style style:name="T6" style:family="text">
      <style:text-properties officeooo:rsid="003e57f4"/>
    </style:style>
    <style:style style:name="T7" style:family="text">
      <style:text-properties officeooo:rsid="0095ac9f"/>
    </style:style>
    <style:style style:name="T8" style:family="text">
      <style:text-properties officeooo:rsid="0099d590"/>
    </style:style>
    <style:style style:name="T9" style:family="text">
      <style:text-properties officeooo:rsid="00b90c03"/>
    </style:style>
    <style:style style:name="T10" style:family="text">
      <style:text-properties officeooo:rsid="00d681a9"/>
    </style:style>
    <style:style style:name="T11" style:family="text">
      <style:text-properties officeooo:rsid="00ef9265"/>
    </style:style>
    <style:style style:name="T12" style:family="text">
      <style:text-properties officeooo:rsid="00fc7c9b"/>
    </style:style>
    <style:style style:name="T13" style:family="text">
      <style:text-properties officeooo:rsid="00ff1549"/>
    </style:style>
    <style:style style:name="T14" style:family="text">
      <style:text-properties officeooo:rsid="0124f83b"/>
    </style:style>
    <style:style style:name="T15" style:family="text">
      <style:text-properties officeooo:rsid="017d20dd"/>
    </style:style>
    <style:style style:name="T16" style:family="text">
      <style:text-properties officeooo:rsid="01884ac6"/>
    </style:style>
    <style:style style:name="T17" style:family="text">
      <style:text-properties officeooo:rsid="018968b2"/>
    </style:style>
    <style:style style:name="T18" style:family="text">
      <style:text-properties officeooo:rsid="018d5e0a"/>
    </style:style>
    <style:style style:name="T19" style:family="text">
      <style:text-properties officeooo:rsid="01901c28"/>
    </style:style>
    <style:style style:name="T20" style:family="text">
      <style:text-properties officeooo:rsid="01903b8d"/>
    </style:style>
    <style:style style:name="T21" style:family="text">
      <style:text-properties officeooo:rsid="019171b3"/>
    </style:style>
    <style:style style:name="T22" style:family="text">
      <style:text-properties officeooo:rsid="019436e0"/>
    </style:style>
    <style:style style:name="T23" style:family="text">
      <style:text-properties officeooo:rsid="019d16f6"/>
    </style:style>
    <style:style style:name="T24" style:family="text">
      <style:text-properties officeooo:rsid="019d4e17"/>
    </style:style>
    <style:style style:name="T25" style:family="text">
      <style:text-properties officeooo:rsid="01a13f66"/>
    </style:style>
    <style:style style:name="T26" style:family="text">
      <style:text-properties officeooo:rsid="01eaa784"/>
    </style:style>
    <style:style style:name="T27" style:family="text">
      <style:text-properties officeooo:rsid="00165489"/>
    </style:style>
    <style:style style:name="T28" style:family="text">
      <style:text-properties officeooo:rsid="01ef8673"/>
    </style:style>
    <style:style style:name="T29" style:family="text">
      <style:text-properties officeooo:rsid="01f0f484"/>
    </style:style>
    <style:style style:name="T30" style:family="text">
      <style:text-properties officeooo:rsid="01f2989b"/>
    </style:style>
    <style:style style:name="T31" style:family="text">
      <style:text-properties officeooo:rsid="020f91a4"/>
    </style:style>
    <style:style style:name="T32" style:family="text">
      <style:text-properties officeooo:rsid="02194861"/>
    </style:style>
    <style:style style:name="T33" style:family="text">
      <style:text-properties officeooo:rsid="021d5149"/>
    </style:style>
    <style:style style:name="T34" style:family="text">
      <style:text-properties officeooo:rsid="022113d3"/>
    </style:style>
    <style:style style:name="T35" style:family="text">
      <style:text-properties officeooo:rsid="0231a9c6"/>
    </style:style>
    <style:style style:name="T36" style:family="text">
      <style:text-properties officeooo:rsid="02350e9d"/>
    </style:style>
    <style:style style:name="T37" style:family="text">
      <style:text-properties officeooo:rsid="0236af1c"/>
    </style:style>
    <style:style style:name="T38" style:family="text">
      <style:text-properties officeooo:rsid="023a1b0c"/>
    </style:style>
    <style:style style:name="T39" style:family="text">
      <style:text-properties officeooo:rsid="02513434"/>
    </style:style>
    <style:style style:name="T40" style:family="text">
      <style:text-properties officeooo:rsid="02552a64"/>
    </style:style>
    <style:style style:name="T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vertical-pos="from-top" style:horizontal-pos="center" style:horizontal-rel="paragraph" draw:fill-image-width="0cm" draw:fill-image-height="0cm" fo:padding="0.199cm" fo:border="0.26pt solid #000000" style:shadow="none" draw:shadow-opacity="100%"/>
    </style:style>
    <style:style style:name="fr2" style:family="graphic" style:parent-style-name="Frame">
      <style:graphic-properties style:print-content="true" style:run-through="background" style:protect="content size position" style:wrap="run-through" style:number-wrapped-paragraphs="no-limit" style:vertical-pos="from-top" style:vertical-rel="page" style:horizontal-pos="from-left" style:horizontal-rel="page" fo:background-color="transparent" draw:fill="none" draw:fill-color="#ffff99" draw:fill-image-width="0cm" draw:fill-image-height="0cm" fo:padding="0cm" fo:border="none" style:shadow="none" draw:shadow-opacity="100%">
        <style:columns fo:column-count="1" fo:column-gap="0cm"/>
      </style:graphic-properties>
    </style:style>
    <style:style style:name="fr3" style:family="graphic" style:parent-style-name="Frame">
      <style:graphic-properties style:print-content="false" style:run-through="background" style:wrap="run-through" style:number-wrapped-paragraphs="no-limit" style:vertical-pos="from-top" style:vertical-rel="page" style:horizontal-pos="from-left" style:horizontal-rel="page" fo:background-color="#ffff99" draw:fill="solid" draw:fill-color="#ffff99" draw:fill-image-width="0cm" draw:fill-image-height="0cm" fo:padding="0cm" fo:border="none" style:shadow="none" draw:shadow-opacity="100%"/>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19 by www.minuto-regional.de  / Copyleft: Lizenz Freie Kunst 1.1" text:name="Copyleft"/>
      </text:user-field-decls>
      <draw:frame draw:style-name="fr2" draw:name="Faltkante - Hinweis2" text:anchor-type="page" text:anchor-page-number="2" svg:x="10.299cm" svg:y="19.891cm" svg:width="0.379cm" draw:z-index="10">
        <draw:text-box fo:min-height="4.415cm">
          <text:p text:style-name="Test">HIER FALTEN <text:s text:c="2"/>–----------– <text:s text:c="4"/>INNENKANTE</text:p>
        </draw:text-box>
      </draw:frame>
      <draw:frame draw:style-name="fr2" draw:name="Faltkante - Hinweis" text:anchor-type="page" text:anchor-page-number="2" svg:x="10.299cm" svg:y="4.89cm" svg:width="0.379cm" draw:z-index="9">
        <draw:text-box fo:min-height="4.415cm">
          <text:p text:style-name="Test">HIER FALTEN <text:s text:c="2"/>–----------– <text:s text:c="4"/>INNENKANTE</text:p>
        </draw:text-box>
      </draw:frame>
      <draw:frame draw:style-name="fr3" draw:name="Hinweis4" text:anchor-type="page" text:anchor-page-number="1" svg:x="14.975cm" svg:y="14.87cm" svg:width="1.457cm" draw:z-index="8">
        <draw:text-box fo:min-height="0.543cm">
          <text:p text:style-name="P70">Seite 2</text:p>
        </draw:text-box>
      </draw:frame>
      <draw:frame draw:style-name="fr3" draw:name="Hinweis3" text:anchor-type="page" text:anchor-page-number="1" svg:x="4.022cm" svg:y="14.891cm" svg:width="2.378cm" draw:z-index="7">
        <draw:text-box fo:min-height="0.538cm">
          <text:p text:style-name="P70">Vorletzte Seite</text:p>
        </draw:text-box>
      </draw:frame>
      <draw:frame draw:style-name="fr3" draw:name="Hinweis8" text:anchor-type="page" text:anchor-page-number="2" svg:x="14.093cm" svg:y="14.818cm" svg:width="3.288cm" draw:z-index="6">
        <draw:text-box fo:min-height="0.429cm">
          <text:p text:style-name="P70">Vor-Vorletzte Seite</text:p>
        </draw:text-box>
      </draw:frame>
      <draw:frame draw:style-name="fr3" draw:name="Hinweis7" text:anchor-type="page" text:anchor-page-number="2" svg:x="4.156cm" svg:y="14.825cm" svg:width="1.937cm" draw:z-index="5">
        <draw:text-box fo:min-height="0.543cm">
          <text:p text:style-name="P70">Seite 3</text:p>
        </draw:text-box>
      </draw:frame>
      <draw:frame draw:style-name="fr3" draw:name="Hinweis6" text:anchor-type="page" text:anchor-page-number="2" svg:x="14.474cm" svg:y="0cm" svg:width="2.378cm" draw:z-index="4">
        <draw:text-box fo:min-height="0.538cm">
          <text:p text:style-name="P69">Letzte Seite</text:p>
        </draw:text-box>
      </draw:frame>
      <draw:frame draw:style-name="fr3" draw:name="Hinweis5" text:anchor-type="page" text:anchor-page-number="2" svg:x="4.332cm" svg:y="0cm" svg:width="2.378cm" draw:z-index="3">
        <draw:text-box fo:min-height="0.538cm">
          <text:p text:style-name="P69">Seite1</text:p>
        </draw:text-box>
      </draw:frame>
      <draw:frame draw:style-name="fr3" draw:name="Hinweis2" text:anchor-type="page" text:anchor-page-number="1" svg:x="14.672cm" svg:y="0cm" svg:width="3.018cm" draw:z-index="2">
        <draw:text-box fo:min-height="0.543cm">
          <text:p text:style-name="Kommentar_20_in_20_Rahmen"><text:span text:style-name="T17">Deckblatt</text:span>-Vorn</text:p>
        </draw:text-box>
      </draw:frame>
      <draw:frame draw:style-name="fr3" draw:name="Hinweis" text:anchor-type="page" text:anchor-page-number="1" svg:x="4.332cm" svg:y="0cm" svg:width="2.84cm" draw:z-index="1">
        <draw:text-box fo:min-height="0.517cm">
          <text:p text:style-name="Kommentar_20_in_20_Rahmen"><text:span text:style-name="T17">Deckblatt</text:span>-<text:span text:style-name="T16">Hinten</text:span></text:p>
        </draw:text-box>
      </draw:frame>
      <table:table table:name="Tabelle1" table:style-name="Tabelle1">
        <table:table-column table:style-name="Tabelle1.A"/>
        <table:table-column table:style-name="Tabelle1.B"/>
        <table:table-row table:style-name="Tabelle1.1">
          <table:table-cell table:style-name="Tabelle1.A1" office:value-type="string">
            <text:section text:style-name="Sect1" text:name="Seite1-Oben-Links">
              <text:p text:style-name="P24"><office:annotation><dc:creator>Unbekannter Autor</dc:creator><dc:date>2019-01-13T12:39:48.027045440</dc:date><text:p text:style-name="P89"><text:span text:style-name="T41">Bei Anpassungen finden sich Hinweise unter:</text:span></text:p><text:p text:style-name="P89"><text:span text:style-name="T41">Datei – Eigenschaften – Beschreibung - Kommentare</text:span></text:p></office:annotation></text:p>
              <text:p text:style-name="P38"/>
              <text:p text:style-name="P38"/>
              <text:p text:style-name="P38">Was ist Minuto?</text:p>
              <text:p text:style-name="P35"><text:span text:style-name="T2">Minuto</text:span> ist ein dezentral organisiertes, zinsfreies, regionales sowie regionunabhängig anwendbares <text:span text:style-name="T12">Zahlungs</text:span>ssystem, das mittels selbstgeschöpften Zeitgutscheinen und sozialer Vernetzung funktioniert. <text:span text:style-name="T4">Die Zeitgutscheine tragen den Namen Minuto und werden in unterschiedlichen Wertigkeiten herausgegeben. Ein 60 Minuto Gutschein ist z.B. ein Gutschein für Waren oder Dienstleistungen im Wert von 60 Minuten qualitativer Leistung.</text:span></text:p>
              <text:p text:style-name="P32">Als Umrechnungskurs in Euro <text:span text:style-name="T13">empfiehlt</text:span> sich:<text:line-break/>60 Minuto = 30€ <text:span text:style-name="T13">(Stand 20</text:span><text:span text:style-name="T39">21</text:span><text:span text:style-name="T13">)</text:span></text:p>
              <text:p text:style-name="P36"/>
              <text:p text:style-name="P33"><draw:frame draw:style-name="fr5" draw:name="Bild2" text:anchor-type="char" svg:x="0.3cm" svg:y="14.75cm" svg:width="0.259cm" svg:height="0.199cm" draw:z-index="11"><draw:image xlink:href="Pictures/100002010000008E000000649504F5DB3562F3D6.png" xlink:type="simple" xlink:show="embed" xlink:actuate="onLoad" loext:mime-type="image/png"/></draw:frame></text:p>
              <text:p text:style-name="P33"/>
              <text:p text:style-name="P34">Weitere Informationen zu Minuto unter: </text:p>
              <text:p text:style-name="P34"><text:span text:style-name="T40">www.minuto-cash.org</text:span> <text:s/>- <text:s/>www.minutocash.org</text:p>
              <text:p text:style-name="P4">www.minuto-regional.de</text:p>
              <text:p text:style-name="P31"><text:user-defined style:data-style-name="N0" text:name="Copyright">©2021 by www.minuto-cash-org  / Copyleft: Lizenz Freie Kunst 1.1</text:user-defined><text:s text:c="2"/>/ <text:s/>Version: <text:user-defined style:data-style-name="N0" text:name="Version">32 (12.09.21)</text:user-defined></text:p>
            </text:section>
            <text:p text:style-name="P47"/>
          </table:table-cell>
          <table:table-cell table:style-name="Tabelle1.A1" office:value-type="string">
            <text:section text:style-name="Sect1" text:name="Seite1-Oben-Rechts">
              <text:p text:style-name="P6"/>
              <text:p text:style-name="P6"/>
              <text:p text:style-name="P6"><draw:frame draw:style-name="fr1" draw:name="Deckblatt-Vorn" text:anchor-type="as-char" svg:y="-9.901cm" svg:width="8.456cm" svg:height="11.504cm" draw:z-index="0"><draw:text-box><text:p text:style-name="P1">Minuto</text:p><text:p text:style-name="P7">Guthaben <text:span text:style-name="T1">Heft</text:span></text:p><text:p text:style-name="P3"/><text:p text:style-name="P3"><draw:frame draw:style-name="fr4" draw:name="Bild1" text:anchor-type="char" svg:width="8.04cm" svg:height="4.897cm" draw:z-index="21"><draw:image xlink:href="Pictures/10000201000003CC0000025090AB6CFBB69342C8.png" xlink:type="simple" xlink:show="embed" xlink:actuate="onLoad" loext:mime-type="image/png"/></draw:frame></text:p><text:p text:style-name="P3"/><text:p text:style-name="P37">Inspiriert durch das traditionelle</text:p><text:p text:style-name="P37">chinesische Fei Lun <text:span text:style-name="T10">Kreditsystem</text:span></text:p></draw:text-box></draw:frame></text:p>
              <text:p text:style-name="P8"/>
              <text:p text:style-name="P38"/>
            </text:section>
            <text:p text:style-name="P47"/>
          </table:table-cell>
        </table:table-row>
        <table:table-row table:style-name="Tabelle1.1">
          <table:table-cell table:style-name="Tabelle1.A2" office:value-type="string">
            <text:section text:style-name="Sect1" text:name="Seite1-Unten-Links">
              <text:p text:style-name="P27">Außenstände</text:p>
              <text:p text:style-name="P72">Hier kannst du eintragen, bei wem du <text:span text:style-name="T37">S</text:span>chulden in Minuto hast. Bei Begleichung die jeweilige Zeile einfach durchstreichen.</text:p>
              <table:table table:name="Tabelle41" table:style-name="Tabelle41">
                <table:table-column table:style-name="Tabelle41.A"/>
                <table:table-column table:style-name="Tabelle41.B"/>
                <table:table-column table:style-name="Tabelle41.C"/>
                <table:table-row table:style-name="Tabelle41.1">
                  <table:table-cell table:style-name="Tabelle41.A1" office:value-type="string">
                    <text:p text:style-name="P56">Datum:</text:p>
                  </table:table-cell>
                  <table:table-cell table:style-name="Tabelle41.A1" office:value-type="string">
                    <text:p text:style-name="P54">Ruf<text:span text:style-name="T24">name</text:span> &amp; Familienname <text:line-break/>des Gläu<text:span text:style-name="T15">big</text:span>ers</text:p>
                  </table:table-cell>
                  <table:table-cell table:style-name="Tabelle41.C1" office:value-type="string">
                    <text:p text:style-name="P54">Minuto-<text:line-break/>Betrag:</text:p>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row table:style-name="Tabelle41.2">
                  <table:table-cell table:style-name="Tabelle41.A1" office:value-type="string">
                    <text:p text:style-name="P50"/>
                  </table:table-cell>
                  <table:table-cell table:style-name="Tabelle41.A1" office:value-type="string">
                    <text:p text:style-name="P50"/>
                  </table:table-cell>
                  <table:table-cell table:style-name="Tabelle41.C1" office:value-type="string">
                    <text:p text:style-name="P50"/>
                  </table:table-cell>
                </table:table-row>
              </table:table>
              <table:table table:name="Tabelle133" table:style-name="Tabelle133">
                <table:table-column table:style-name="Tabelle133.A"/>
                <table:table-column table:style-name="Tabelle133.B"/>
                <table:table-row table:style-name="Tabelle133.1">
                  <table:table-cell table:style-name="Tabelle133.A1" office:value-type="string">
                    <text:p text:style-name="P68">Seite:</text:p>
                  </table:table-cell>
                  <table:table-cell table:style-name="Tabelle133.B1" office:value-type="string">
                    <text:p text:style-name="P74">Rufname &amp; Familienname Hefteigentümer</text:p>
                  </table:table-cell>
                </table:table-row>
              </table:table>
              <text:p text:style-name="P29"><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p text:style-name="P5"/>
            </text:section>
            <text:p text:style-name="P47"/>
          </table:table-cell>
          <table:table-cell table:style-name="Tabelle1.A2" office:value-type="string">
            <text:section text:style-name="Sect1" text:name="Seite1-Unten-Rechts">
              <text:p text:style-name="P42"><text:span text:style-name="T31">­</text:span>Funktionsweise</text:p>
              <text:p text:style-name="P22">Auf den folgenden Seiten kannst du Menschen anschreiben lassen, falls sie von dir eine Leistung in Anspruch nehmen, jedoch keine Minuto besitzen. Dazu einfach denjenigen, als Leistungsnehmer, in die vorgefertigten Tabellen eintragen und unterschreiben lassen. Wenn die Leistung dann später z.B. durch direkten Leistungsaustausch oder Minuto ausgeglichen wird, streichst du als Hefteigentümer mit deiner Unterschrift den Eintrag.</text:p>
              <text:p text:style-name="P22">Die Einträge sind unbegrenzt bis zur Streichung gültig.</text:p>
              <text:p text:style-name="P41">Vertrauensliste</text:p>
              <text:p text:style-name="P21">A<text:span text:style-name="T22">uf Seite 3 des</text:span> Heftes befindet sich eine Vertrauensliste. Dort kannst du Menschen eintragen und unterschreiben lassen, die dir vertrauen. <text:span text:style-name="T32">Somit hast du eine Referenz, dass du vertrauenswürdig bist.</text:span></text:p>
              <text:p text:style-name="P19">Wenn du mal keine Minuto hast, ist es <text:span text:style-name="T33">da</text:span>mit einfacher Leistungen von Menschen in Anspruch zu nehmen, die dich nicht so gut kennen.</text:p>
              <text:p text:style-name="P18">Es ist <text:span text:style-name="T35">r</text:span>atsam Menschen mit möglichst unterschiedlichen Freundeskreisen unterschreiben zu lassen.</text:p>
              <text:p text:style-name="Standart-Fett">Außenstände</text:p>
              <text:p text:style-name="P20"><text:span text:style-name="T34">Die letzte Seite dient zum</text:span> <text:span text:style-name="T36">Notieren, wer von dir noch Minuto zu bekommen hat.</text:span> <text:span text:style-name="T23">Somit hast du auch da einen kurzen Überblick, bei wem du Außenstände hast, die noch ausgeglichen werden müssen.</text:span></text:p>
              <table:table table:name="Tabelle44" table:style-name="Tabelle44">
                <table:table-column table:style-name="Tabelle44.A"/>
                <table:table-column table:style-name="Tabelle44.B"/>
                <table:table-row table:style-name="Tabelle44.1">
                  <table:table-cell table:style-name="Tabelle44.A1" office:value-type="string">
                    <text:p text:style-name="P66"/>
                  </table:table-cell>
                  <table:table-cell table:style-name="Tabelle44.B1" office:value-type="string">
                    <text:p text:style-name="P66">Seite: <text:span text:style-name="T18">2</text:span></text:p>
                  </table:table-cell>
                </table:table-row>
              </table:table>
              <text:p text:style-name="P12"/>
            </text:section>
            <text:p text:style-name="P47"/>
          </table:table-cell>
        </table:table-row>
      </table:table>
      <table:table table:name="Tabelle117" table:style-name="Tabelle117">
        <table:table-column table:style-name="Tabelle117.A"/>
        <table:table-column table:style-name="Tabelle117.B"/>
        <table:table-row table:style-name="Tabelle117.1">
          <table:table-cell table:style-name="Tabelle117.A1" office:value-type="string">
            <text:section text:style-name="Sect1" text:name="Seite2-OL">
              <text:p text:style-name="P23">Eigentümer dieses Heftes:</text:p>
              <table:table table:name="Tabelle42" table:style-name="Tabelle42">
                <table:table-column table:style-name="Tabelle42.A"/>
                <table:table-column table:style-name="Tabelle42.B"/>
                <table:table-row table:style-name="Tabelle42.1">
                  <table:table-cell table:style-name="Tabelle42.A1" office:value-type="string">
                    <text:p text:style-name="P14">Rufname:</text:p>
                  </table:table-cell>
                  <table:table-cell table:style-name="Tabelle42.B1" office:value-type="string">
                    <text:p text:style-name="Standard"/>
                  </table:table-cell>
                </table:table-row>
                <table:table-row table:style-name="Tabelle42.1">
                  <table:table-cell table:style-name="Tabelle42.A2" office:value-type="string">
                    <text:p text:style-name="Standard">Familienname:</text:p>
                  </table:table-cell>
                  <table:table-cell table:style-name="Tabelle42.B2" office:value-type="string">
                    <text:p text:style-name="P51"/>
                  </table:table-cell>
                </table:table-row>
                <table:table-row table:style-name="Tabelle42.1">
                  <table:table-cell table:style-name="Tabelle42.A2" office:value-type="string">
                    <text:p text:style-name="Standard">Straße:</text:p>
                  </table:table-cell>
                  <table:table-cell table:style-name="Tabelle42.B5" office:value-type="string">
                    <text:p text:style-name="P44"/>
                  </table:table-cell>
                </table:table-row>
                <table:table-row table:style-name="Tabelle42.1">
                  <table:table-cell table:style-name="Tabelle42.A2" office:value-type="string">
                    <text:p text:style-name="Standard">PLZ &amp; Ort:</text:p>
                  </table:table-cell>
                  <table:table-cell table:style-name="Tabelle42.B5" office:value-type="string">
                    <text:p text:style-name="P44"/>
                  </table:table-cell>
                </table:table-row>
                <table:table-row table:style-name="Tabelle42.1">
                  <table:table-cell table:style-name="Tabelle42.A2" office:value-type="string">
                    <text:p text:style-name="P16">Telefon:</text:p>
                  </table:table-cell>
                  <table:table-cell table:style-name="Tabelle42.B5" office:value-type="string">
                    <text:p text:style-name="P44"/>
                  </table:table-cell>
                </table:table-row>
                <table:table-row table:style-name="Tabelle42.1">
                  <table:table-cell table:style-name="Tabelle42.A2" office:value-type="string">
                    <text:p text:style-name="P17">E-Mail:</text:p>
                  </table:table-cell>
                  <table:table-cell table:style-name="Tabelle42.B6" office:value-type="string">
                    <text:p text:style-name="P44"/>
                  </table:table-cell>
                </table:table-row>
                <table:table-row table:style-name="Tabelle42.7">
                  <table:table-cell table:style-name="Tabelle42.A7" office:value-type="string">
                    <text:p text:style-name="P44"/>
                  </table:table-cell>
                  <table:table-cell table:style-name="Tabelle42.B7" office:value-type="string">
                    <text:p text:style-name="P44"/>
                  </table:table-cell>
                </table:table-row>
                <table:table-row table:style-name="Tabelle42.8">
                  <table:table-cell table:style-name="Tabelle42.A8" table:number-columns-spanned="2" office:value-type="string">
                    <text:p text:style-name="P71">Datum &amp; Unterschrift des Eigentümers</text:p>
                  </table:table-cell>
                  <table:covered-table-cell/>
                </table:table-row>
              </table:table>
              <text:p text:style-name="Standard">Dieses Heft dient <text:span text:style-name="T31">hauptsächlich im privaten Bereich </text:span>als Ergänzung, um<text:span text:style-name="T20"> </text:span>auch <text:span text:style-name="T20">mit vertrauten </text:span>Menschen <text:span text:style-name="T20">Leistung usw. austauschen</text:span> zu können, die noch keine Minuto besitzen. Somit wird der Einstieg <text:span text:style-name="T21">für einen</text:span> <text:span text:style-name="T21">Leistungsaustausch</text:span> ohne gewöhnliches Geld vereinfacht.</text:p>
              <text:p text:style-name="Standard"/>
              <text:p text:style-name="P9">Wer dieses Heft findet, <text:span text:style-name="T9">möge es ehrlicherweise</text:span> dem <text:span text:style-name="T14">Eigentümer</text:span> <text:span text:style-name="T14">zukommen lassen</text:span>. <text:span text:style-name="T25">Die obigen Kontaktdaten können dazu verwendet werden.</text:span></text:p>
              <table:table table:name="Tabelle43" table:style-name="Tabelle43">
                <table:table-column table:style-name="Tabelle43.A"/>
                <table:table-column table:style-name="Tabelle43.B"/>
                <table:table-row table:style-name="Tabelle43.1">
                  <table:table-cell table:style-name="Tabelle43.A1" office:value-type="string">
                    <text:p text:style-name="P65">Seite: <text:span text:style-name="T11">1</text:span></text:p>
                  </table:table-cell>
                  <table:table-cell table:style-name="Tabelle43.B1" office:value-type="string">
                    <text:p text:style-name="P65"/>
                  </table:table-cell>
                </table:table-row>
              </table:table>
              <text:p text:style-name="P11"/>
            </text:section>
            <text:p text:style-name="P10"><draw:frame draw:style-name="fr5" draw:name="Bild3" text:anchor-type="char" svg:x="0.3cm" svg:y="14.75cm" svg:width="0.259cm" svg:height="0.199cm" draw:z-index="12"><draw:image xlink:href="Pictures/100002010000008E000000649504F5DB3562F3D6.png" xlink:type="simple" xlink:show="embed" xlink:actuate="onLoad" loext:mime-type="image/png"/></draw:frame></text:p>
          </table:table-cell>
          <table:table-cell table:style-name="Tabelle117.A1" office:value-type="string">
            <text:section text:style-name="Sect1" text:name="Seite2-OR">
              <text:p text:style-name="P26">Außenstände</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55">Datum:</text:p>
                  </table:table-cell>
                  <table:table-cell table:style-name="Tabelle40.A1" office:value-type="string">
                    <text:p text:style-name="P53">Ruf<text:span text:style-name="T24">name</text:span> &amp; Familienname <text:line-break/>des Gläu<text:span text:style-name="T15">big</text:span>ers</text:p>
                  </table:table-cell>
                  <table:table-cell table:style-name="Tabelle40.C1" office:value-type="string">
                    <text:p text:style-name="P53">Minuto-<text:line-break/>Betrag:</text:p>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row table:style-name="Tabelle40.2">
                  <table:table-cell table:style-name="Tabelle40.A1" office:value-type="string">
                    <text:p text:style-name="P49"/>
                  </table:table-cell>
                  <table:table-cell table:style-name="Tabelle40.A1" office:value-type="string">
                    <text:p text:style-name="P49"/>
                  </table:table-cell>
                  <table:table-cell table:style-name="Tabelle40.C1" office:value-type="string">
                    <text:p text:style-name="P49"/>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p text:style-name="P10"/>
            </text:section>
            <text:p text:style-name="P2"/>
          </table:table-cell>
        </table:table-row>
        <table:table-row table:style-name="Tabelle117.1">
          <table:table-cell table:style-name="Tabelle117.A2" office:value-type="string">
            <text:section text:style-name="Sect1" text:name="Seite2-UL">
              <text:p text:style-name="P40">Vertrauensliste</text:p>
              <text:p text:style-name="Standart-Klein">Mit meiner Unterschrift bestätige ich, da<text:span text:style-name="T38">s</text:span>s der <text:span text:style-name="T8">Eigentümer</text:span> dieses Heftes Vertrau<text:span text:style-name="T7">e</text:span>nswürdig ist.</text:p>
              <table:table table:name="Tabelle2" table:style-name="Tabelle2">
                <table:table-column table:style-name="Tabelle2.A"/>
                <table:table-column table:style-name="Tabelle2.B"/>
                <table:table-row table:style-name="Tabelle2.1">
                  <table:table-cell table:style-name="Tabelle2.A1" office:value-type="string">
                    <text:p text:style-name="P45">Rufname:</text:p>
                  </table:table-cell>
                  <table:table-cell table:style-name="Tabelle2.B1" office:value-type="string">
                    <text:p text:style-name="P45">Familienname:</text:p>
                  </table:table-cell>
                </table:table-row>
                <table:table-row table:style-name="Tabelle2.1">
                  <table:table-cell table:style-name="Tabelle2.A2" office:value-type="string">
                    <text:p text:style-name="P45">Wohnort:</text:p>
                  </table:table-cell>
                  <table:table-cell table:style-name="Tabelle2.B2" office:value-type="string">
                    <text:p text:style-name="P45">Datum &amp; Unterschrift:</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45">Rufname:</text:p>
                  </table:table-cell>
                  <table:table-cell table:style-name="Tabelle3.B1" office:value-type="string">
                    <text:p text:style-name="P45">Familienname:</text:p>
                  </table:table-cell>
                </table:table-row>
                <table:table-row table:style-name="Tabelle3.1">
                  <table:table-cell table:style-name="Tabelle3.A2" office:value-type="string">
                    <text:p text:style-name="P45">Wohnort:</text:p>
                  </table:table-cell>
                  <table:table-cell table:style-name="Tabelle3.B2" office:value-type="string">
                    <text:p text:style-name="P45">Datum &amp; Unterschrift:</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45">Rufname:</text:p>
                  </table:table-cell>
                  <table:table-cell table:style-name="Tabelle4.B1" office:value-type="string">
                    <text:p text:style-name="P45">Familienname:</text:p>
                  </table:table-cell>
                </table:table-row>
                <table:table-row table:style-name="Tabelle4.1">
                  <table:table-cell table:style-name="Tabelle4.A2" office:value-type="string">
                    <text:p text:style-name="P45">Wohnort:</text:p>
                  </table:table-cell>
                  <table:table-cell table:style-name="Tabelle4.B2" office:value-type="string">
                    <text:p text:style-name="P45">Datum &amp; Unterschrift:</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P45">Rufname:</text:p>
                  </table:table-cell>
                  <table:table-cell table:style-name="Tabelle5.B1" office:value-type="string">
                    <text:p text:style-name="P45">Familienname:</text:p>
                  </table:table-cell>
                </table:table-row>
                <table:table-row table:style-name="Tabelle5.1">
                  <table:table-cell table:style-name="Tabelle5.A2" office:value-type="string">
                    <text:p text:style-name="P45">Wohnort:</text:p>
                  </table:table-cell>
                  <table:table-cell table:style-name="Tabelle5.B2" office:value-type="string">
                    <text:p text:style-name="P45">Datum &amp; Unterschrift:</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45">Rufname:</text:p>
                  </table:table-cell>
                  <table:table-cell table:style-name="Tabelle21.B1" office:value-type="string">
                    <text:p text:style-name="P45">Familienname:</text:p>
                  </table:table-cell>
                </table:table-row>
                <table:table-row table:style-name="Tabelle21.1">
                  <table:table-cell table:style-name="Tabelle21.A2" office:value-type="string">
                    <text:p text:style-name="P45">Wohnort:</text:p>
                  </table:table-cell>
                  <table:table-cell table:style-name="Tabelle21.B2" office:value-type="string">
                    <text:p text:style-name="P45">Datum &amp; Unterschrift:</text:p>
                  </table:table-cell>
                </table:table-row>
              </table:table>
              <table:table table:name="Tabelle22" table:style-name="Tabelle22">
                <table:table-column table:style-name="Tabelle22.A"/>
                <table:table-column table:style-name="Tabelle22.B"/>
                <table:table-row table:style-name="Tabelle22.1">
                  <table:table-cell table:style-name="Tabelle22.A1" office:value-type="string">
                    <text:p text:style-name="P45">Rufname:</text:p>
                  </table:table-cell>
                  <table:table-cell table:style-name="Tabelle22.B1" office:value-type="string">
                    <text:p text:style-name="P45">Familienname:</text:p>
                  </table:table-cell>
                </table:table-row>
                <table:table-row table:style-name="Tabelle22.1">
                  <table:table-cell table:style-name="Tabelle22.A2" office:value-type="string">
                    <text:p text:style-name="P45">Wohnort:</text:p>
                  </table:table-cell>
                  <table:table-cell table:style-name="Tabelle22.B2" office:value-type="string">
                    <text:p text:style-name="P45">Datum &amp; Unterschrift:</text:p>
                  </table:table-cell>
                </table:table-row>
              </table:table>
              <table:table table:name="Tabelle23" table:style-name="Tabelle23">
                <table:table-column table:style-name="Tabelle23.A"/>
                <table:table-column table:style-name="Tabelle23.B"/>
                <table:table-row table:style-name="Tabelle23.1">
                  <table:table-cell table:style-name="Tabelle23.A1" office:value-type="string">
                    <text:p text:style-name="P45">Rufname:</text:p>
                  </table:table-cell>
                  <table:table-cell table:style-name="Tabelle23.B1" office:value-type="string">
                    <text:p text:style-name="P45">Familienname:</text:p>
                  </table:table-cell>
                </table:table-row>
                <table:table-row table:style-name="Tabelle23.1">
                  <table:table-cell table:style-name="Tabelle23.A2" office:value-type="string">
                    <text:p text:style-name="P45">Wohnort:</text:p>
                  </table:table-cell>
                  <table:table-cell table:style-name="Tabelle23.B2" office:value-type="string">
                    <text:p text:style-name="P45">Datum &amp; Unterschrift:</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67">Seite: <text:span text:style-name="T19">3</text:span></text:p>
                  </table:table-cell>
                  <table:table-cell table:style-name="Tabelle24.B1" office:value-type="string">
                    <text:p text:style-name="Tabellen-Inhalt-Klein">Rufname &amp; Familienname Hefteigentümer</text:p>
                  </table:table-cell>
                </table:table-row>
              </table:table>
              <text:p text:style-name="P13"/>
            </text:section>
            <text:p text:style-name="P48"/>
          </table:table-cell>
          <table:table-cell table:style-name="Tabelle117.A2" office:value-type="string">
            <text:section text:style-name="Sect1" text:name="Seite2-UR">
              <text:p text:style-name="P25">Notizen</text:p>
              <table:table table:name="Tabelle45" table:style-name="Tabelle45">
                <table:table-column table:style-name="Tabelle45.A"/>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row table:style-name="Tabelle45.1">
                  <table:table-cell table:style-name="Tabelle45.A1" office:value-type="string">
                    <text:p text:style-name="P52"/>
                  </table:table-cell>
                </table:table-row>
              </table:table>
              <text:p text:style-name="P29"><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48"/>
          </table:table-cell>
        </table:table-row>
      </table:table>
      <table:table table:name="Tabelle59" table:style-name="Tabelle59">
        <table:table-column table:style-name="Tabelle59.A"/>
        <table:table-column table:style-name="Tabelle59.B"/>
        <table:table-row table:style-name="Tabelle59.1">
          <table:table-cell table:style-name="Tabelle59.A1" office:value-type="string">
            <text:section text:style-name="Sect1" text:name="Seite3-OL-Original">
              <text:p text:style-name="P39"><draw:frame draw:style-name="fr5" draw:name="Bild4" text:anchor-type="char" svg:x="0.3cm" svg:y="14.75cm" svg:width="0.259cm" svg:height="0.199cm" draw:z-index="13"><draw:image xlink:href="Pictures/100002010000008E000000649504F5DB3562F3D6.png" xlink:type="simple" xlink:show="embed" xlink:actuate="onLoad" loext:mime-type="image/png"/></draw:frame><text:span text:style-name="T26">Leistungsnehmer</text:span>:</text:p>
              <table:table table:name="Tabelle60" table:style-name="Tabelle60">
                <table:table-column table:style-name="Tabelle60.A"/>
                <table:table-column table:style-name="Tabelle60.B"/>
                <table:table-row table:style-name="Tabelle60.1">
                  <table:table-cell table:style-name="Tabelle60.A1" office:value-type="string">
                    <text:p text:style-name="P48">Rufname:</text:p>
                  </table:table-cell>
                  <table:table-cell table:style-name="Tabelle60.B1" office:value-type="string">
                    <text:p text:style-name="P48">Familienname:</text:p>
                  </table:table-cell>
                </table:table-row>
                <table:table-row table:style-name="Tabelle60.1">
                  <table:table-cell table:style-name="Tabelle60.A2" table:number-columns-spanned="2" office:value-type="string">
                    <text:p text:style-name="P48">Anschrift:</text:p>
                  </table:table-cell>
                  <table:covered-table-cell/>
                </table:table-row>
                <table:table-row table:style-name="Tabelle60.1">
                  <table:table-cell table:style-name="Tabelle60.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61" table:style-name="Tabelle61">
                <table:table-column table:style-name="Tabelle61.A"/>
                <table:table-column table:style-name="Tabelle61.B"/>
                <table:table-column table:style-name="Tabelle61.C"/>
                <table:table-row table:style-name="Tabelle61.1">
                  <table:table-cell table:style-name="Tabelle61.A1" office:value-type="string">
                    <text:p text:style-name="P59">Min<text:span text:style-name="T6">u</text:span>to-Betrag:</text:p>
                  </table:table-cell>
                  <table:table-cell table:style-name="Tabelle61.B1" table:number-columns-spanned="2" office:value-type="string">
                    <text:p text:style-name="P61">Betrag <text:span text:style-name="T5">in Worten</text:span>:</text:p>
                  </table:table-cell>
                  <table:covered-table-cell/>
                </table:table-row>
                <table:table-row table:style-name="Tabelle61.1">
                  <table:table-cell table:style-name="Tabelle61.A2" table:number-columns-spanned="2" office:value-type="string">
                    <text:p text:style-name="P59">Datum &amp; Unterschrift <text:span text:style-name="T28">Leistungsnehmer</text:span>:</text:p>
                  </table:table-cell>
                  <table:covered-table-cell/>
                  <table:table-cell table:style-name="Tabelle61.C2" office:value-type="string">
                    <text:p text:style-name="P63">Unterschrift <text:span text:style-name="T26">HE</text:span> bei <text:span text:style-name="T30">Ausgleich:</text:span></text:p>
                  </table:table-cell>
                </table:table-row>
              </table:table>
              <table:table table:name="Tabelle98" table:style-name="Tabelle98">
                <table:table-column table:style-name="Tabelle98.A"/>
                <table:table-column table:style-name="Tabelle98.B"/>
                <table:table-column table:style-name="Tabelle98.C"/>
                <table:table-row table:style-name="Tabelle98.1">
                  <table:table-cell table:style-name="Tabelle98.A1" office:value-type="string">
                    <text:p text:style-name="P59">Min<text:span text:style-name="T6">u</text:span>to-Betrag:</text:p>
                  </table:table-cell>
                  <table:table-cell table:style-name="Tabelle98.B1" table:number-columns-spanned="2" office:value-type="string">
                    <text:p text:style-name="P61">Betrag <text:span text:style-name="T5">in Worten</text:span>:</text:p>
                  </table:table-cell>
                  <table:covered-table-cell/>
                </table:table-row>
                <table:table-row table:style-name="Tabelle98.1">
                  <table:table-cell table:style-name="Tabelle98.A2" table:number-columns-spanned="2" office:value-type="string">
                    <text:p text:style-name="P59">Datum &amp; Unterschrift <text:span text:style-name="T28">Leistungsnehmer</text:span>:</text:p>
                  </table:table-cell>
                  <table:covered-table-cell/>
                  <table:table-cell table:style-name="Tabelle98.C2" office:value-type="string">
                    <text:p text:style-name="P63">Unterschrift <text:span text:style-name="T26">HE</text:span> bei <text:span text:style-name="T30">Ausgleich:</text:span></text:p>
                  </table:table-cell>
                </table:table-row>
              </table:table>
              <table:table table:name="Tabelle100" table:style-name="Tabelle100">
                <table:table-column table:style-name="Tabelle100.A"/>
                <table:table-column table:style-name="Tabelle100.B"/>
                <table:table-column table:style-name="Tabelle100.C"/>
                <table:table-row table:style-name="Tabelle100.1">
                  <table:table-cell table:style-name="Tabelle100.A1" office:value-type="string">
                    <text:p text:style-name="P59">Min<text:span text:style-name="T6">u</text:span>to-Betrag:</text:p>
                  </table:table-cell>
                  <table:table-cell table:style-name="Tabelle100.B1" table:number-columns-spanned="2" office:value-type="string">
                    <text:p text:style-name="P61">Betrag <text:span text:style-name="T5">in Worten</text:span>:</text:p>
                  </table:table-cell>
                  <table:covered-table-cell/>
                </table:table-row>
                <table:table-row table:style-name="Tabelle100.1">
                  <table:table-cell table:style-name="Tabelle100.A2" table:number-columns-spanned="2" office:value-type="string">
                    <text:p text:style-name="P59">Datum &amp; Unterschrift <text:span text:style-name="T28">Leistungsnehmer</text:span>:</text:p>
                  </table:table-cell>
                  <table:covered-table-cell/>
                  <table:table-cell table:style-name="Tabelle100.C2" office:value-type="string">
                    <text:p text:style-name="P63">Unterschrift <text:span text:style-name="T26">HE</text:span> bei <text:span text:style-name="T30">Ausgleich:</text:span></text:p>
                  </table:table-cell>
                </table:table-row>
              </table:table>
              <table:table table:name="Tabelle99" table:style-name="Tabelle99">
                <table:table-column table:style-name="Tabelle99.A"/>
                <table:table-column table:style-name="Tabelle99.B"/>
                <table:table-column table:style-name="Tabelle99.C"/>
                <table:table-row table:style-name="Tabelle99.1">
                  <table:table-cell table:style-name="Tabelle99.A1" office:value-type="string">
                    <text:p text:style-name="P58">Min<text:span text:style-name="T6">u</text:span>to-Betrag:</text:p>
                  </table:table-cell>
                  <table:table-cell table:style-name="Tabelle99.B1" table:number-columns-spanned="2" office:value-type="string">
                    <text:p text:style-name="P60">Betrag <text:span text:style-name="T5">in Worten</text:span>:</text:p>
                  </table:table-cell>
                  <table:covered-table-cell/>
                </table:table-row>
                <table:table-row table:style-name="Tabelle99.1">
                  <table:table-cell table:style-name="Tabelle99.A2" table:number-columns-spanned="2" office:value-type="string">
                    <text:p text:style-name="P58">Datum &amp; Unterschrift <text:span text:style-name="T28">Leistungsnehmer</text:span>:</text:p>
                  </table:table-cell>
                  <table:covered-table-cell/>
                  <table:table-cell table:style-name="Tabelle99.C2" office:value-type="string">
                    <text:p text:style-name="P62">Unterschrift <text:span text:style-name="T26">HE</text:span> bei <text:span text:style-name="T30">Ausgleich:</text:span></text:p>
                  </table:table-cell>
                </table:table-row>
              </table:table>
              <table:table table:name="Tabelle66" table:style-name="Tabelle66">
                <table:table-column table:style-name="Tabelle66.A"/>
                <table:table-column table:style-name="Tabelle66.B"/>
                <table:table-row table:style-name="Tabelle66.1">
                  <table:table-cell table:style-name="Tabelle66.A1" office:value-type="string">
                    <text:p text:style-name="P64">Seite:</text:p>
                  </table:table-cell>
                  <table:table-cell table:style-name="Tabelle66.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48"/>
          </table:table-cell>
          <table:table-cell table:style-name="Tabelle59.A1" office:value-type="string">
            <text:section text:style-name="Sect1" text:name="Seite3-OR-Original">
              <text:p text:style-name="P43"><text:span text:style-name="T26">Leistungsnehmer</text:span>:</text:p>
              <table:table table:name="Tabelle67" table:style-name="Tabelle67">
                <table:table-column table:style-name="Tabelle67.A"/>
                <table:table-column table:style-name="Tabelle67.B"/>
                <table:table-row table:style-name="Tabelle67.1">
                  <table:table-cell table:style-name="Tabelle67.A1" office:value-type="string">
                    <text:p text:style-name="P48">Rufname:</text:p>
                  </table:table-cell>
                  <table:table-cell table:style-name="Tabelle67.B1" office:value-type="string">
                    <text:p text:style-name="P48">Familienname:</text:p>
                  </table:table-cell>
                </table:table-row>
                <table:table-row table:style-name="Tabelle67.1">
                  <table:table-cell table:style-name="Tabelle67.A2" table:number-columns-spanned="2" office:value-type="string">
                    <text:p text:style-name="P48">Anschrift:</text:p>
                  </table:table-cell>
                  <table:covered-table-cell/>
                </table:table-row>
                <table:table-row table:style-name="Tabelle67.1">
                  <table:table-cell table:style-name="Tabelle67.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68" table:style-name="Tabelle68">
                <table:table-column table:style-name="Tabelle68.A"/>
                <table:table-column table:style-name="Tabelle68.B"/>
                <table:table-column table:style-name="Tabelle68.C"/>
                <table:table-row table:style-name="Tabelle68.1">
                  <table:table-cell table:style-name="Tabelle68.A1" office:value-type="string">
                    <text:p text:style-name="P59">Min<text:span text:style-name="T6">u</text:span>to-Betrag:</text:p>
                  </table:table-cell>
                  <table:table-cell table:style-name="Tabelle68.B1" table:number-columns-spanned="2" office:value-type="string">
                    <text:p text:style-name="P61">Betrag <text:span text:style-name="T5">in Worten</text:span>:</text:p>
                  </table:table-cell>
                  <table:covered-table-cell/>
                </table:table-row>
                <table:table-row table:style-name="Tabelle68.1">
                  <table:table-cell table:style-name="Tabelle68.A2" table:number-columns-spanned="2" office:value-type="string">
                    <text:p text:style-name="P59">Datum &amp; Unterschrift <text:span text:style-name="T28">Leistungsnehmer</text:span>:</text:p>
                  </table:table-cell>
                  <table:covered-table-cell/>
                  <table:table-cell table:style-name="Tabelle68.C2" office:value-type="string">
                    <text:p text:style-name="P63">Unterschrift <text:span text:style-name="T26">HE</text:span> bei <text:span text:style-name="T30">Ausgleich:</text:span></text:p>
                  </table:table-cell>
                </table:table-row>
              </table:table>
              <table:table table:name="Tabelle69" table:style-name="Tabelle69">
                <table:table-column table:style-name="Tabelle69.A"/>
                <table:table-column table:style-name="Tabelle69.B"/>
                <table:table-column table:style-name="Tabelle69.C"/>
                <table:table-row table:style-name="Tabelle69.1">
                  <table:table-cell table:style-name="Tabelle69.A1" office:value-type="string">
                    <text:p text:style-name="P59">Min<text:span text:style-name="T6">u</text:span>to-Betrag:</text:p>
                  </table:table-cell>
                  <table:table-cell table:style-name="Tabelle69.B1" table:number-columns-spanned="2" office:value-type="string">
                    <text:p text:style-name="P61">Betrag <text:span text:style-name="T5">in Worten</text:span>:</text:p>
                  </table:table-cell>
                  <table:covered-table-cell/>
                </table:table-row>
                <table:table-row table:style-name="Tabelle69.1">
                  <table:table-cell table:style-name="Tabelle69.A2" table:number-columns-spanned="2" office:value-type="string">
                    <text:p text:style-name="P59">Datum &amp; Unterschrift <text:span text:style-name="T28">Leistungsnehmer</text:span>:</text:p>
                  </table:table-cell>
                  <table:covered-table-cell/>
                  <table:table-cell table:style-name="Tabelle69.C2" office:value-type="string">
                    <text:p text:style-name="P63">Unterschrift <text:span text:style-name="T26">HE</text:span> bei <text:span text:style-name="T30">Ausgleich:</text:span></text:p>
                  </table:table-cell>
                </table:table-row>
              </table:table>
              <table:table table:name="Tabelle70" table:style-name="Tabelle70">
                <table:table-column table:style-name="Tabelle70.A"/>
                <table:table-column table:style-name="Tabelle70.B"/>
                <table:table-column table:style-name="Tabelle70.C"/>
                <table:table-row table:style-name="Tabelle70.1">
                  <table:table-cell table:style-name="Tabelle70.A1" office:value-type="string">
                    <text:p text:style-name="P59">Min<text:span text:style-name="T6">u</text:span>to-Betrag:</text:p>
                  </table:table-cell>
                  <table:table-cell table:style-name="Tabelle70.B1" table:number-columns-spanned="2" office:value-type="string">
                    <text:p text:style-name="P61">Betrag <text:span text:style-name="T5">in Worten</text:span>:</text:p>
                  </table:table-cell>
                  <table:covered-table-cell/>
                </table:table-row>
                <table:table-row table:style-name="Tabelle70.1">
                  <table:table-cell table:style-name="Tabelle70.A2" table:number-columns-spanned="2" office:value-type="string">
                    <text:p text:style-name="P59">Datum &amp; Unterschrift <text:span text:style-name="T28">Leistungsnehmer</text:span>:</text:p>
                  </table:table-cell>
                  <table:covered-table-cell/>
                  <table:table-cell table:style-name="Tabelle70.C2" office:value-type="string">
                    <text:p text:style-name="P63">Unterschrift <text:span text:style-name="T26">HE</text:span> bei <text:span text:style-name="T30">Ausgleich:</text:span></text:p>
                  </table:table-cell>
                </table:table-row>
              </table:table>
              <table:table table:name="Tabelle71" table:style-name="Tabelle71">
                <table:table-column table:style-name="Tabelle71.A"/>
                <table:table-column table:style-name="Tabelle71.B"/>
                <table:table-column table:style-name="Tabelle71.C"/>
                <table:table-row table:style-name="Tabelle71.1">
                  <table:table-cell table:style-name="Tabelle71.A1" office:value-type="string">
                    <text:p text:style-name="P59">Min<text:span text:style-name="T6">u</text:span>to-Betrag:</text:p>
                  </table:table-cell>
                  <table:table-cell table:style-name="Tabelle71.B1" table:number-columns-spanned="2" office:value-type="string">
                    <text:p text:style-name="P61">Betrag <text:span text:style-name="T5">in Worten</text:span>:</text:p>
                  </table:table-cell>
                  <table:covered-table-cell/>
                </table:table-row>
                <table:table-row table:style-name="Tabelle71.1">
                  <table:table-cell table:style-name="Tabelle71.A2" table:number-columns-spanned="2" office:value-type="string">
                    <text:p text:style-name="P59">Datum &amp; Unterschrift <text:span text:style-name="T28">Leistungsnehmer</text:span>:</text:p>
                  </table:table-cell>
                  <table:covered-table-cell/>
                  <table:table-cell table:style-name="Tabelle71.C2" office:value-type="string">
                    <text:p text:style-name="P63">Unterschrift <text:span text:style-name="T26">HE</text:span> bei <text:span text:style-name="T30">Ausgleich:</text:span></text:p>
                  </table:table-cell>
                </table:table-row>
              </table:table>
              <table:table table:name="Tabelle73" table:style-name="Tabelle73">
                <table:table-column table:style-name="Tabelle73.A"/>
                <table:table-column table:style-name="Tabelle73.B"/>
                <table:table-row table:style-name="Tabelle73.1">
                  <table:table-cell table:style-name="Tabelle73.A1" office:value-type="string">
                    <text:p text:style-name="P64"/>
                  </table:table-cell>
                  <table:table-cell table:style-name="Tabelle73.B1" office:value-type="string">
                    <text:p text:style-name="P64">Seite: </text:p>
                  </table:table-cell>
                </table:table-row>
              </table:table>
              <text:p text:style-name="P28"/>
            </text:section>
            <text:p text:style-name="P48"/>
          </table:table-cell>
        </table:table-row>
        <table:table-row table:style-name="Tabelle59.1">
          <table:table-cell table:style-name="Tabelle59.A2" office:value-type="string">
            <text:section text:style-name="Sect2" text:name="Seite3-UL-Kopie">
              <text:section-source text:section-name="Seite3-OL-Original"/>
              <text:p text:style-name="P39"><draw:frame draw:style-name="fr5" draw:name="Bild5" text:anchor-type="char" svg:x="0.3cm" svg:y="14.75cm" svg:width="0.259cm" svg:height="0.199cm" draw:z-index="14"><draw:image xlink:href="Pictures/100002010000008E000000649504F5DB3562F3D6.png" xlink:type="simple" xlink:show="embed" xlink:actuate="onLoad" loext:mime-type="image/png"/></draw:frame><text:span text:style-name="T26">Leistungsnehmer</text:span>:</text:p>
              <table:table table:name="Tabelle6" table:style-name="Tabelle6">
                <table:table-column table:style-name="Tabelle6.A"/>
                <table:table-column table:style-name="Tabelle6.B"/>
                <table:table-row table:style-name="Tabelle6.1">
                  <table:table-cell table:style-name="Tabelle6.A1" office:value-type="string">
                    <text:p text:style-name="P48">Rufname:</text:p>
                  </table:table-cell>
                  <table:table-cell table:style-name="Tabelle6.B1" office:value-type="string">
                    <text:p text:style-name="P48">Familienname:</text:p>
                  </table:table-cell>
                </table:table-row>
                <table:table-row table:style-name="Tabelle6.1">
                  <table:table-cell table:style-name="Tabelle6.A2" table:number-columns-spanned="2" office:value-type="string">
                    <text:p text:style-name="P48">Anschrift:</text:p>
                  </table:table-cell>
                  <table:covered-table-cell/>
                </table:table-row>
                <table:table-row table:style-name="Tabelle6.1">
                  <table:table-cell table:style-name="Tabelle6.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9">Min<text:span text:style-name="T6">u</text:span>to-Betrag:</text:p>
                  </table:table-cell>
                  <table:table-cell table:style-name="Tabelle7.B1" table:number-columns-spanned="2" office:value-type="string">
                    <text:p text:style-name="P61">Betrag <text:span text:style-name="T5">in Worten</text:span>:</text:p>
                  </table:table-cell>
                  <table:covered-table-cell/>
                </table:table-row>
                <table:table-row table:style-name="Tabelle7.1">
                  <table:table-cell table:style-name="Tabelle7.A2" table:number-columns-spanned="2" office:value-type="string">
                    <text:p text:style-name="P59">Datum &amp; Unterschrift <text:span text:style-name="T28">Leistungsnehmer</text:span>:</text:p>
                  </table:table-cell>
                  <table:covered-table-cell/>
                  <table:table-cell table:style-name="Tabelle7.C2" office:value-type="string">
                    <text:p text:style-name="P63">Unterschrift <text:span text:style-name="T26">HE</text:span> bei <text:span text:style-name="T30">Ausgleich:</text:span></text:p>
                  </table:table-cell>
                </table:table-row>
              </table:table>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59">Min<text:span text:style-name="T6">u</text:span>to-Betrag:</text:p>
                  </table:table-cell>
                  <table:table-cell table:style-name="Tabelle8.B1" table:number-columns-spanned="2" office:value-type="string">
                    <text:p text:style-name="P61">Betrag <text:span text:style-name="T5">in Worten</text:span>:</text:p>
                  </table:table-cell>
                  <table:covered-table-cell/>
                </table:table-row>
                <table:table-row table:style-name="Tabelle8.1">
                  <table:table-cell table:style-name="Tabelle8.A2" table:number-columns-spanned="2" office:value-type="string">
                    <text:p text:style-name="P59">Datum &amp; Unterschrift <text:span text:style-name="T28">Leistungsnehmer</text:span>:</text:p>
                  </table:table-cell>
                  <table:covered-table-cell/>
                  <table:table-cell table:style-name="Tabelle8.C2" office:value-type="string">
                    <text:p text:style-name="P63">Unterschrift <text:span text:style-name="T26">HE</text:span> bei <text:span text:style-name="T30">Ausgleich:</text:span></text:p>
                  </table:table-cell>
                </table:table-row>
              </table:table>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59">Min<text:span text:style-name="T6">u</text:span>to-Betrag:</text:p>
                  </table:table-cell>
                  <table:table-cell table:style-name="Tabelle9.B1" table:number-columns-spanned="2" office:value-type="string">
                    <text:p text:style-name="P61">Betrag <text:span text:style-name="T5">in Worten</text:span>:</text:p>
                  </table:table-cell>
                  <table:covered-table-cell/>
                </table:table-row>
                <table:table-row table:style-name="Tabelle9.1">
                  <table:table-cell table:style-name="Tabelle9.A2" table:number-columns-spanned="2" office:value-type="string">
                    <text:p text:style-name="P59">Datum &amp; Unterschrift <text:span text:style-name="T28">Leistungsnehmer</text:span>:</text:p>
                  </table:table-cell>
                  <table:covered-table-cell/>
                  <table:table-cell table:style-name="Tabelle9.C2" office:value-type="string">
                    <text:p text:style-name="P63">Unterschrift <text:span text:style-name="T26">HE</text:span> bei <text:span text:style-name="T30">Ausgleich:</text:span></text:p>
                  </table:table-cell>
                </table:table-row>
              </table:table>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58">Min<text:span text:style-name="T6">u</text:span>to-Betrag:</text:p>
                  </table:table-cell>
                  <table:table-cell table:style-name="Tabelle10.B1" table:number-columns-spanned="2" office:value-type="string">
                    <text:p text:style-name="P60">Betrag <text:span text:style-name="T5">in Worten</text:span>:</text:p>
                  </table:table-cell>
                  <table:covered-table-cell/>
                </table:table-row>
                <table:table-row table:style-name="Tabelle10.1">
                  <table:table-cell table:style-name="Tabelle10.A2" table:number-columns-spanned="2" office:value-type="string">
                    <text:p text:style-name="P58">Datum &amp; Unterschrift <text:span text:style-name="T28">Leistungsnehmer</text:span>:</text:p>
                  </table:table-cell>
                  <table:covered-table-cell/>
                  <table:table-cell table:style-name="Tabelle10.C2" office:value-type="string">
                    <text:p text:style-name="P62">Unterschrift <text:span text:style-name="T26">HE</text:span> bei <text:span text:style-name="T30">Ausgleich:</text:span></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64">Seite:</text:p>
                  </table:table-cell>
                  <table:table-cell table:style-name="Tabelle11.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48"/>
          </table:table-cell>
          <table:table-cell table:style-name="Tabelle59.A2" office:value-type="string">
            <text:section text:style-name="Sect1" text:name="Seite3-UR-Kopie" text:protected="true">
              <text:section-source text:section-name="Seite3-OR-Original"/>
              <text:p text:style-name="P43"><text:span text:style-name="T26">Leistungsnehmer</text:span>:</text:p>
              <table:table table:name="Tabelle12" table:style-name="Tabelle12">
                <table:table-column table:style-name="Tabelle12.A"/>
                <table:table-column table:style-name="Tabelle12.B"/>
                <table:table-row table:style-name="Tabelle12.1">
                  <table:table-cell table:style-name="Tabelle12.A1" office:value-type="string">
                    <text:p text:style-name="P48">Rufname:</text:p>
                  </table:table-cell>
                  <table:table-cell table:style-name="Tabelle12.B1" office:value-type="string">
                    <text:p text:style-name="P48">Familienname:</text:p>
                  </table:table-cell>
                </table:table-row>
                <table:table-row table:style-name="Tabelle12.1">
                  <table:table-cell table:style-name="Tabelle12.A2" table:number-columns-spanned="2" office:value-type="string">
                    <text:p text:style-name="P48">Anschrift:</text:p>
                  </table:table-cell>
                  <table:covered-table-cell/>
                </table:table-row>
                <table:table-row table:style-name="Tabelle12.1">
                  <table:table-cell table:style-name="Tabelle12.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59">Min<text:span text:style-name="T6">u</text:span>to-Betrag:</text:p>
                  </table:table-cell>
                  <table:table-cell table:style-name="Tabelle13.B1" table:number-columns-spanned="2" office:value-type="string">
                    <text:p text:style-name="P61">Betrag <text:span text:style-name="T5">in Worten</text:span>:</text:p>
                  </table:table-cell>
                  <table:covered-table-cell/>
                </table:table-row>
                <table:table-row table:style-name="Tabelle13.1">
                  <table:table-cell table:style-name="Tabelle13.A2" table:number-columns-spanned="2" office:value-type="string">
                    <text:p text:style-name="P59">Datum &amp; Unterschrift <text:span text:style-name="T28">Leistungsnehmer</text:span>:</text:p>
                  </table:table-cell>
                  <table:covered-table-cell/>
                  <table:table-cell table:style-name="Tabelle13.C2" office:value-type="string">
                    <text:p text:style-name="P63">Unterschrift <text:span text:style-name="T26">HE</text:span> bei <text:span text:style-name="T30">Ausgleich:</text:span></text:p>
                  </table:table-cell>
                </table:table-row>
              </table:table>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59">Min<text:span text:style-name="T6">u</text:span>to-Betrag:</text:p>
                  </table:table-cell>
                  <table:table-cell table:style-name="Tabelle14.B1" table:number-columns-spanned="2" office:value-type="string">
                    <text:p text:style-name="P61">Betrag <text:span text:style-name="T5">in Worten</text:span>:</text:p>
                  </table:table-cell>
                  <table:covered-table-cell/>
                </table:table-row>
                <table:table-row table:style-name="Tabelle14.1">
                  <table:table-cell table:style-name="Tabelle14.A2" table:number-columns-spanned="2" office:value-type="string">
                    <text:p text:style-name="P59">Datum &amp; Unterschrift <text:span text:style-name="T28">Leistungsnehmer</text:span>:</text:p>
                  </table:table-cell>
                  <table:covered-table-cell/>
                  <table:table-cell table:style-name="Tabelle14.C2" office:value-type="string">
                    <text:p text:style-name="P63">Unterschrift <text:span text:style-name="T26">HE</text:span> bei <text:span text:style-name="T30">Ausgleich:</text:span></text:p>
                  </table:table-cell>
                </table:table-row>
              </table:table>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59">Min<text:span text:style-name="T6">u</text:span>to-Betrag:</text:p>
                  </table:table-cell>
                  <table:table-cell table:style-name="Tabelle15.B1" table:number-columns-spanned="2" office:value-type="string">
                    <text:p text:style-name="P61">Betrag <text:span text:style-name="T5">in Worten</text:span>:</text:p>
                  </table:table-cell>
                  <table:covered-table-cell/>
                </table:table-row>
                <table:table-row table:style-name="Tabelle15.1">
                  <table:table-cell table:style-name="Tabelle15.A2" table:number-columns-spanned="2" office:value-type="string">
                    <text:p text:style-name="P59">Datum &amp; Unterschrift <text:span text:style-name="T28">Leistungsnehmer</text:span>:</text:p>
                  </table:table-cell>
                  <table:covered-table-cell/>
                  <table:table-cell table:style-name="Tabelle15.C2" office:value-type="string">
                    <text:p text:style-name="P63">Unterschrift <text:span text:style-name="T26">HE</text:span> bei <text:span text:style-name="T30">Ausgleich:</text:span></text:p>
                  </table:table-cell>
                </table:table-row>
              </table:table>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p text:style-name="P59">Min<text:span text:style-name="T6">u</text:span>to-Betrag:</text:p>
                  </table:table-cell>
                  <table:table-cell table:style-name="Tabelle16.B1" table:number-columns-spanned="2" office:value-type="string">
                    <text:p text:style-name="P61">Betrag <text:span text:style-name="T5">in Worten</text:span>:</text:p>
                  </table:table-cell>
                  <table:covered-table-cell/>
                </table:table-row>
                <table:table-row table:style-name="Tabelle16.1">
                  <table:table-cell table:style-name="Tabelle16.A2" table:number-columns-spanned="2" office:value-type="string">
                    <text:p text:style-name="P59">Datum &amp; Unterschrift <text:span text:style-name="T28">Leistungsnehmer</text:span>:</text:p>
                  </table:table-cell>
                  <table:covered-table-cell/>
                  <table:table-cell table:style-name="Tabelle16.C2" office:value-type="string">
                    <text:p text:style-name="P63">Unterschrift <text:span text:style-name="T26">HE</text:span> bei <text:span text:style-name="T30">Ausgleich:</text:span></text:p>
                  </table:table-cell>
                </table:table-row>
              </table:table>
              <table:table table:name="Tabelle17" table:style-name="Tabelle17">
                <table:table-column table:style-name="Tabelle17.A"/>
                <table:table-column table:style-name="Tabelle17.B"/>
                <table:table-row table:style-name="Tabelle17.1">
                  <table:table-cell table:style-name="Tabelle17.A1" office:value-type="string">
                    <text:p text:style-name="P64"/>
                  </table:table-cell>
                  <table:table-cell table:style-name="Tabelle17.B1" office:value-type="string">
                    <text:p text:style-name="P64">Seite: </text:p>
                  </table:table-cell>
                </table:table-row>
              </table:table>
              <text:p text:style-name="P28"/>
            </text:section>
            <text:p text:style-name="P48"/>
          </table:table-cell>
        </table:table-row>
      </table:table>
      <table:table table:name="Tabelle88" table:style-name="Tabelle88">
        <table:table-column table:style-name="Tabelle88.A"/>
        <table:table-column table:style-name="Tabelle88.B"/>
        <table:table-row table:style-name="Tabelle88.1">
          <table:table-cell table:style-name="Tabelle88.A1" office:value-type="string">
            <text:section text:style-name="Sect1" text:name="Seite4-OL-Kopie" text:protected="true">
              <text:section-source text:section-name="Seite3-OL-Original"/>
              <text:p text:style-name="P39"><draw:frame draw:style-name="fr5" draw:name="Bild6" text:anchor-type="char" svg:x="0.3cm" svg:y="14.75cm" svg:width="0.259cm" svg:height="0.199cm" draw:z-index="15"><draw:image xlink:href="Pictures/100002010000008E000000649504F5DB3562F3D6.png" xlink:type="simple" xlink:show="embed" xlink:actuate="onLoad" loext:mime-type="image/png"/></draw:frame><text:span text:style-name="T26">Leistungsnehmer</text:span>:</text:p>
              <table:table table:name="Tabelle18" table:style-name="Tabelle18">
                <table:table-column table:style-name="Tabelle18.A"/>
                <table:table-column table:style-name="Tabelle18.B"/>
                <table:table-row table:style-name="Tabelle18.1">
                  <table:table-cell table:style-name="Tabelle18.A1" office:value-type="string">
                    <text:p text:style-name="P48">Rufname:</text:p>
                  </table:table-cell>
                  <table:table-cell table:style-name="Tabelle18.B1" office:value-type="string">
                    <text:p text:style-name="P48">Familienname:</text:p>
                  </table:table-cell>
                </table:table-row>
                <table:table-row table:style-name="Tabelle18.1">
                  <table:table-cell table:style-name="Tabelle18.A2" table:number-columns-spanned="2" office:value-type="string">
                    <text:p text:style-name="P48">Anschrift:</text:p>
                  </table:table-cell>
                  <table:covered-table-cell/>
                </table:table-row>
                <table:table-row table:style-name="Tabelle18.1">
                  <table:table-cell table:style-name="Tabelle18.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59">Min<text:span text:style-name="T6">u</text:span>to-Betrag:</text:p>
                  </table:table-cell>
                  <table:table-cell table:style-name="Tabelle19.B1" table:number-columns-spanned="2" office:value-type="string">
                    <text:p text:style-name="P61">Betrag <text:span text:style-name="T5">in Worten</text:span>:</text:p>
                  </table:table-cell>
                  <table:covered-table-cell/>
                </table:table-row>
                <table:table-row table:style-name="Tabelle19.1">
                  <table:table-cell table:style-name="Tabelle19.A2" table:number-columns-spanned="2" office:value-type="string">
                    <text:p text:style-name="P59">Datum &amp; Unterschrift <text:span text:style-name="T28">Leistungsnehmer</text:span>:</text:p>
                  </table:table-cell>
                  <table:covered-table-cell/>
                  <table:table-cell table:style-name="Tabelle19.C2" office:value-type="string">
                    <text:p text:style-name="P63">Unterschrift <text:span text:style-name="T26">HE</text:span> bei <text:span text:style-name="T30">Ausgleich:</text:span></text:p>
                  </table:table-cell>
                </table:table-row>
              </table:table>
              <table:table table:name="Tabelle20" table:style-name="Tabelle20">
                <table:table-column table:style-name="Tabelle20.A"/>
                <table:table-column table:style-name="Tabelle20.B"/>
                <table:table-column table:style-name="Tabelle20.C"/>
                <table:table-row table:style-name="Tabelle20.1">
                  <table:table-cell table:style-name="Tabelle20.A1" office:value-type="string">
                    <text:p text:style-name="P59">Min<text:span text:style-name="T6">u</text:span>to-Betrag:</text:p>
                  </table:table-cell>
                  <table:table-cell table:style-name="Tabelle20.B1" table:number-columns-spanned="2" office:value-type="string">
                    <text:p text:style-name="P61">Betrag <text:span text:style-name="T5">in Worten</text:span>:</text:p>
                  </table:table-cell>
                  <table:covered-table-cell/>
                </table:table-row>
                <table:table-row table:style-name="Tabelle20.1">
                  <table:table-cell table:style-name="Tabelle20.A2" table:number-columns-spanned="2" office:value-type="string">
                    <text:p text:style-name="P59">Datum &amp; Unterschrift <text:span text:style-name="T28">Leistungsnehmer</text:span>:</text:p>
                  </table:table-cell>
                  <table:covered-table-cell/>
                  <table:table-cell table:style-name="Tabelle20.C2" office:value-type="string">
                    <text:p text:style-name="P63">Unterschrift <text:span text:style-name="T26">HE</text:span> bei <text:span text:style-name="T30">Ausgleich:</text:span></text:p>
                  </table:table-cell>
                </table:table-row>
              </table:table>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59">Min<text:span text:style-name="T6">u</text:span>to-Betrag:</text:p>
                  </table:table-cell>
                  <table:table-cell table:style-name="Tabelle26.B1" table:number-columns-spanned="2" office:value-type="string">
                    <text:p text:style-name="P61">Betrag <text:span text:style-name="T5">in Worten</text:span>:</text:p>
                  </table:table-cell>
                  <table:covered-table-cell/>
                </table:table-row>
                <table:table-row table:style-name="Tabelle26.1">
                  <table:table-cell table:style-name="Tabelle26.A2" table:number-columns-spanned="2" office:value-type="string">
                    <text:p text:style-name="P59">Datum &amp; Unterschrift <text:span text:style-name="T28">Leistungsnehmer</text:span>:</text:p>
                  </table:table-cell>
                  <table:covered-table-cell/>
                  <table:table-cell table:style-name="Tabelle26.C2" office:value-type="string">
                    <text:p text:style-name="P63">Unterschrift <text:span text:style-name="T26">HE</text:span> bei <text:span text:style-name="T30">Ausgleich:</text:span></text:p>
                  </table:table-cell>
                </table:table-row>
              </table:table>
              <table:table table:name="Tabelle27" table:style-name="Tabelle27">
                <table:table-column table:style-name="Tabelle27.A"/>
                <table:table-column table:style-name="Tabelle27.B"/>
                <table:table-column table:style-name="Tabelle27.C"/>
                <table:table-row table:style-name="Tabelle27.1">
                  <table:table-cell table:style-name="Tabelle27.A1" office:value-type="string">
                    <text:p text:style-name="P58">Min<text:span text:style-name="T6">u</text:span>to-Betrag:</text:p>
                  </table:table-cell>
                  <table:table-cell table:style-name="Tabelle27.B1" table:number-columns-spanned="2" office:value-type="string">
                    <text:p text:style-name="P60">Betrag <text:span text:style-name="T5">in Worten</text:span>:</text:p>
                  </table:table-cell>
                  <table:covered-table-cell/>
                </table:table-row>
                <table:table-row table:style-name="Tabelle27.1">
                  <table:table-cell table:style-name="Tabelle27.A2" table:number-columns-spanned="2" office:value-type="string">
                    <text:p text:style-name="P58">Datum &amp; Unterschrift <text:span text:style-name="T28">Leistungsnehmer</text:span>:</text:p>
                  </table:table-cell>
                  <table:covered-table-cell/>
                  <table:table-cell table:style-name="Tabelle27.C2" office:value-type="string">
                    <text:p text:style-name="P62">Unterschrift <text:span text:style-name="T26">HE</text:span> bei <text:span text:style-name="T30">Ausgleich:</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P64">Seite:</text:p>
                  </table:table-cell>
                  <table:table-cell table:style-name="Tabelle28.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48"/>
          </table:table-cell>
          <table:table-cell table:style-name="Tabelle88.A1" office:value-type="string">
            <text:section text:style-name="Sect1" text:name="Seite4-OR-Kopie" text:protected="true">
              <text:section-source text:section-name="Seite3-OR-Original"/>
              <text:p text:style-name="P43"><text:span text:style-name="T26">Leistungsnehmer</text:span>:</text:p>
              <table:table table:name="Tabelle29" table:style-name="Tabelle29">
                <table:table-column table:style-name="Tabelle29.A"/>
                <table:table-column table:style-name="Tabelle29.B"/>
                <table:table-row table:style-name="Tabelle29.1">
                  <table:table-cell table:style-name="Tabelle29.A1" office:value-type="string">
                    <text:p text:style-name="P48">Rufname:</text:p>
                  </table:table-cell>
                  <table:table-cell table:style-name="Tabelle29.B1" office:value-type="string">
                    <text:p text:style-name="P48">Familienname:</text:p>
                  </table:table-cell>
                </table:table-row>
                <table:table-row table:style-name="Tabelle29.1">
                  <table:table-cell table:style-name="Tabelle29.A2" table:number-columns-spanned="2" office:value-type="string">
                    <text:p text:style-name="P48">Anschrift:</text:p>
                  </table:table-cell>
                  <table:covered-table-cell/>
                </table:table-row>
                <table:table-row table:style-name="Tabelle29.1">
                  <table:table-cell table:style-name="Tabelle29.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30" table:style-name="Tabelle30">
                <table:table-column table:style-name="Tabelle30.A"/>
                <table:table-column table:style-name="Tabelle30.B"/>
                <table:table-column table:style-name="Tabelle30.C"/>
                <table:table-row table:style-name="Tabelle30.1">
                  <table:table-cell table:style-name="Tabelle30.A1" office:value-type="string">
                    <text:p text:style-name="P59">Min<text:span text:style-name="T6">u</text:span>to-Betrag:</text:p>
                  </table:table-cell>
                  <table:table-cell table:style-name="Tabelle30.B1" table:number-columns-spanned="2" office:value-type="string">
                    <text:p text:style-name="P61">Betrag <text:span text:style-name="T5">in Worten</text:span>:</text:p>
                  </table:table-cell>
                  <table:covered-table-cell/>
                </table:table-row>
                <table:table-row table:style-name="Tabelle30.1">
                  <table:table-cell table:style-name="Tabelle30.A2" table:number-columns-spanned="2" office:value-type="string">
                    <text:p text:style-name="P59">Datum &amp; Unterschrift <text:span text:style-name="T28">Leistungsnehmer</text:span>:</text:p>
                  </table:table-cell>
                  <table:covered-table-cell/>
                  <table:table-cell table:style-name="Tabelle30.C2" office:value-type="string">
                    <text:p text:style-name="P63">Unterschrift <text:span text:style-name="T26">HE</text:span> bei <text:span text:style-name="T30">Ausgleich:</text:span></text:p>
                  </table:table-cell>
                </table:table-row>
              </table:table>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59">Min<text:span text:style-name="T6">u</text:span>to-Betrag:</text:p>
                  </table:table-cell>
                  <table:table-cell table:style-name="Tabelle31.B1" table:number-columns-spanned="2" office:value-type="string">
                    <text:p text:style-name="P61">Betrag <text:span text:style-name="T5">in Worten</text:span>:</text:p>
                  </table:table-cell>
                  <table:covered-table-cell/>
                </table:table-row>
                <table:table-row table:style-name="Tabelle31.1">
                  <table:table-cell table:style-name="Tabelle31.A2" table:number-columns-spanned="2" office:value-type="string">
                    <text:p text:style-name="P59">Datum &amp; Unterschrift <text:span text:style-name="T28">Leistungsnehmer</text:span>:</text:p>
                  </table:table-cell>
                  <table:covered-table-cell/>
                  <table:table-cell table:style-name="Tabelle31.C2" office:value-type="string">
                    <text:p text:style-name="P63">Unterschrift <text:span text:style-name="T26">HE</text:span> bei <text:span text:style-name="T30">Ausgleich:</text:span></text:p>
                  </table:table-cell>
                </table:table-row>
              </table:table>
              <table:table table:name="Tabelle32" table:style-name="Tabelle32">
                <table:table-column table:style-name="Tabelle32.A"/>
                <table:table-column table:style-name="Tabelle32.B"/>
                <table:table-column table:style-name="Tabelle32.C"/>
                <table:table-row table:style-name="Tabelle32.1">
                  <table:table-cell table:style-name="Tabelle32.A1" office:value-type="string">
                    <text:p text:style-name="P59">Min<text:span text:style-name="T6">u</text:span>to-Betrag:</text:p>
                  </table:table-cell>
                  <table:table-cell table:style-name="Tabelle32.B1" table:number-columns-spanned="2" office:value-type="string">
                    <text:p text:style-name="P61">Betrag <text:span text:style-name="T5">in Worten</text:span>:</text:p>
                  </table:table-cell>
                  <table:covered-table-cell/>
                </table:table-row>
                <table:table-row table:style-name="Tabelle32.1">
                  <table:table-cell table:style-name="Tabelle32.A2" table:number-columns-spanned="2" office:value-type="string">
                    <text:p text:style-name="P59">Datum &amp; Unterschrift <text:span text:style-name="T28">Leistungsnehmer</text:span>:</text:p>
                  </table:table-cell>
                  <table:covered-table-cell/>
                  <table:table-cell table:style-name="Tabelle32.C2" office:value-type="string">
                    <text:p text:style-name="P63">Unterschrift <text:span text:style-name="T26">HE</text:span> bei <text:span text:style-name="T30">Ausgleich:</text:span></text:p>
                  </table:table-cell>
                </table:table-row>
              </table:table>
              <table:table table:name="Tabelle33" table:style-name="Tabelle33">
                <table:table-column table:style-name="Tabelle33.A"/>
                <table:table-column table:style-name="Tabelle33.B"/>
                <table:table-column table:style-name="Tabelle33.C"/>
                <table:table-row table:style-name="Tabelle33.1">
                  <table:table-cell table:style-name="Tabelle33.A1" office:value-type="string">
                    <text:p text:style-name="P59">Min<text:span text:style-name="T6">u</text:span>to-Betrag:</text:p>
                  </table:table-cell>
                  <table:table-cell table:style-name="Tabelle33.B1" table:number-columns-spanned="2" office:value-type="string">
                    <text:p text:style-name="P61">Betrag <text:span text:style-name="T5">in Worten</text:span>:</text:p>
                  </table:table-cell>
                  <table:covered-table-cell/>
                </table:table-row>
                <table:table-row table:style-name="Tabelle33.1">
                  <table:table-cell table:style-name="Tabelle33.A2" table:number-columns-spanned="2" office:value-type="string">
                    <text:p text:style-name="P59">Datum &amp; Unterschrift <text:span text:style-name="T28">Leistungsnehmer</text:span>:</text:p>
                  </table:table-cell>
                  <table:covered-table-cell/>
                  <table:table-cell table:style-name="Tabelle33.C2" office:value-type="string">
                    <text:p text:style-name="P63">Unterschrift <text:span text:style-name="T26">HE</text:span> bei <text:span text:style-name="T30">Ausgleich:</text:span></text:p>
                  </table:table-cell>
                </table:table-row>
              </table:table>
              <table:table table:name="Tabelle34" table:style-name="Tabelle34">
                <table:table-column table:style-name="Tabelle34.A"/>
                <table:table-column table:style-name="Tabelle34.B"/>
                <table:table-row table:style-name="Tabelle34.1">
                  <table:table-cell table:style-name="Tabelle34.A1" office:value-type="string">
                    <text:p text:style-name="P64"/>
                  </table:table-cell>
                  <table:table-cell table:style-name="Tabelle34.B1" office:value-type="string">
                    <text:p text:style-name="P64">Seite: </text:p>
                  </table:table-cell>
                </table:table-row>
              </table:table>
              <text:p text:style-name="P28"/>
            </text:section>
            <text:p text:style-name="P48"/>
          </table:table-cell>
        </table:table-row>
        <table:table-row table:style-name="Tabelle88.1">
          <table:table-cell table:style-name="Tabelle88.A2" office:value-type="string">
            <text:section text:style-name="Sect1" text:name="Seite4-UL-Kopie" text:protected="true">
              <text:section-source text:section-name="Seite3-OL-Original"/>
              <text:p text:style-name="P39"><draw:frame draw:style-name="fr5" draw:name="Bild7" text:anchor-type="char" svg:x="0.3cm" svg:y="14.75cm" svg:width="0.259cm" svg:height="0.199cm" draw:z-index="16"><draw:image xlink:href="Pictures/100002010000008E000000649504F5DB3562F3D6.png" xlink:type="simple" xlink:show="embed" xlink:actuate="onLoad" loext:mime-type="image/png"/></draw:frame><text:span text:style-name="T26">Leistungsnehmer</text:span>:</text:p>
              <table:table table:name="Tabelle35" table:style-name="Tabelle35">
                <table:table-column table:style-name="Tabelle35.A"/>
                <table:table-column table:style-name="Tabelle35.B"/>
                <table:table-row table:style-name="Tabelle35.1">
                  <table:table-cell table:style-name="Tabelle35.A1" office:value-type="string">
                    <text:p text:style-name="P48">Rufname:</text:p>
                  </table:table-cell>
                  <table:table-cell table:style-name="Tabelle35.B1" office:value-type="string">
                    <text:p text:style-name="P48">Familienname:</text:p>
                  </table:table-cell>
                </table:table-row>
                <table:table-row table:style-name="Tabelle35.1">
                  <table:table-cell table:style-name="Tabelle35.A2" table:number-columns-spanned="2" office:value-type="string">
                    <text:p text:style-name="P48">Anschrift:</text:p>
                  </table:table-cell>
                  <table:covered-table-cell/>
                </table:table-row>
                <table:table-row table:style-name="Tabelle35.1">
                  <table:table-cell table:style-name="Tabelle35.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59">Min<text:span text:style-name="T6">u</text:span>to-Betrag:</text:p>
                  </table:table-cell>
                  <table:table-cell table:style-name="Tabelle36.B1" table:number-columns-spanned="2" office:value-type="string">
                    <text:p text:style-name="P61">Betrag <text:span text:style-name="T5">in Worten</text:span>:</text:p>
                  </table:table-cell>
                  <table:covered-table-cell/>
                </table:table-row>
                <table:table-row table:style-name="Tabelle36.1">
                  <table:table-cell table:style-name="Tabelle36.A2" table:number-columns-spanned="2" office:value-type="string">
                    <text:p text:style-name="P59">Datum &amp; Unterschrift <text:span text:style-name="T28">Leistungsnehmer</text:span>:</text:p>
                  </table:table-cell>
                  <table:covered-table-cell/>
                  <table:table-cell table:style-name="Tabelle36.C2" office:value-type="string">
                    <text:p text:style-name="P63">Unterschrift <text:span text:style-name="T26">HE</text:span> bei <text:span text:style-name="T30">Ausgleich:</text:span></text:p>
                  </table:table-cell>
                </table:table-row>
              </table:table>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59">Min<text:span text:style-name="T6">u</text:span>to-Betrag:</text:p>
                  </table:table-cell>
                  <table:table-cell table:style-name="Tabelle37.B1" table:number-columns-spanned="2" office:value-type="string">
                    <text:p text:style-name="P61">Betrag <text:span text:style-name="T5">in Worten</text:span>:</text:p>
                  </table:table-cell>
                  <table:covered-table-cell/>
                </table:table-row>
                <table:table-row table:style-name="Tabelle37.1">
                  <table:table-cell table:style-name="Tabelle37.A2" table:number-columns-spanned="2" office:value-type="string">
                    <text:p text:style-name="P59">Datum &amp; Unterschrift <text:span text:style-name="T28">Leistungsnehmer</text:span>:</text:p>
                  </table:table-cell>
                  <table:covered-table-cell/>
                  <table:table-cell table:style-name="Tabelle37.C2" office:value-type="string">
                    <text:p text:style-name="P63">Unterschrift <text:span text:style-name="T26">HE</text:span> bei <text:span text:style-name="T30">Ausgleich:</text:span></text:p>
                  </table:table-cell>
                </table:table-row>
              </table:table>
              <table:table table:name="Tabelle38" table:style-name="Tabelle38">
                <table:table-column table:style-name="Tabelle38.A"/>
                <table:table-column table:style-name="Tabelle38.B"/>
                <table:table-column table:style-name="Tabelle38.C"/>
                <table:table-row table:style-name="Tabelle38.1">
                  <table:table-cell table:style-name="Tabelle38.A1" office:value-type="string">
                    <text:p text:style-name="P59">Min<text:span text:style-name="T6">u</text:span>to-Betrag:</text:p>
                  </table:table-cell>
                  <table:table-cell table:style-name="Tabelle38.B1" table:number-columns-spanned="2" office:value-type="string">
                    <text:p text:style-name="P61">Betrag <text:span text:style-name="T5">in Worten</text:span>:</text:p>
                  </table:table-cell>
                  <table:covered-table-cell/>
                </table:table-row>
                <table:table-row table:style-name="Tabelle38.1">
                  <table:table-cell table:style-name="Tabelle38.A2" table:number-columns-spanned="2" office:value-type="string">
                    <text:p text:style-name="P59">Datum &amp; Unterschrift <text:span text:style-name="T28">Leistungsnehmer</text:span>:</text:p>
                  </table:table-cell>
                  <table:covered-table-cell/>
                  <table:table-cell table:style-name="Tabelle38.C2" office:value-type="string">
                    <text:p text:style-name="P63">Unterschrift <text:span text:style-name="T26">HE</text:span> bei <text:span text:style-name="T30">Ausgleich:</text:span></text:p>
                  </table:table-cell>
                </table:table-row>
              </table:table>
              <table:table table:name="Tabelle39" table:style-name="Tabelle39">
                <table:table-column table:style-name="Tabelle39.A"/>
                <table:table-column table:style-name="Tabelle39.B"/>
                <table:table-column table:style-name="Tabelle39.C"/>
                <table:table-row table:style-name="Tabelle39.1">
                  <table:table-cell table:style-name="Tabelle39.A1" office:value-type="string">
                    <text:p text:style-name="P58">Min<text:span text:style-name="T6">u</text:span>to-Betrag:</text:p>
                  </table:table-cell>
                  <table:table-cell table:style-name="Tabelle39.B1" table:number-columns-spanned="2" office:value-type="string">
                    <text:p text:style-name="P60">Betrag <text:span text:style-name="T5">in Worten</text:span>:</text:p>
                  </table:table-cell>
                  <table:covered-table-cell/>
                </table:table-row>
                <table:table-row table:style-name="Tabelle39.1">
                  <table:table-cell table:style-name="Tabelle39.A2" table:number-columns-spanned="2" office:value-type="string">
                    <text:p text:style-name="P58">Datum &amp; Unterschrift <text:span text:style-name="T28">Leistungsnehmer</text:span>:</text:p>
                  </table:table-cell>
                  <table:covered-table-cell/>
                  <table:table-cell table:style-name="Tabelle39.C2" office:value-type="string">
                    <text:p text:style-name="P62">Unterschrift <text:span text:style-name="T26">HE</text:span> bei <text:span text:style-name="T30">Ausgleich:</text:span></text:p>
                  </table:table-cell>
                </table:table-row>
              </table:table>
              <table:table table:name="Tabelle46" table:style-name="Tabelle46">
                <table:table-column table:style-name="Tabelle46.A"/>
                <table:table-column table:style-name="Tabelle46.B"/>
                <table:table-row table:style-name="Tabelle46.1">
                  <table:table-cell table:style-name="Tabelle46.A1" office:value-type="string">
                    <text:p text:style-name="P64">Seite:</text:p>
                  </table:table-cell>
                  <table:table-cell table:style-name="Tabelle46.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48"/>
          </table:table-cell>
          <table:table-cell table:style-name="Tabelle88.A2" office:value-type="string">
            <text:section text:style-name="Sect1" text:name="Seite4-UR-Kopie" text:protected="true">
              <text:section-source text:section-name="Seite3-OR-Original"/>
              <text:p text:style-name="P43"><text:span text:style-name="T26">Leistungsnehmer</text:span>:</text:p>
              <table:table table:name="Tabelle47" table:style-name="Tabelle47">
                <table:table-column table:style-name="Tabelle47.A"/>
                <table:table-column table:style-name="Tabelle47.B"/>
                <table:table-row table:style-name="Tabelle47.1">
                  <table:table-cell table:style-name="Tabelle47.A1" office:value-type="string">
                    <text:p text:style-name="P48">Rufname:</text:p>
                  </table:table-cell>
                  <table:table-cell table:style-name="Tabelle47.B1" office:value-type="string">
                    <text:p text:style-name="P48">Familienname:</text:p>
                  </table:table-cell>
                </table:table-row>
                <table:table-row table:style-name="Tabelle47.1">
                  <table:table-cell table:style-name="Tabelle47.A2" table:number-columns-spanned="2" office:value-type="string">
                    <text:p text:style-name="P48">Anschrift:</text:p>
                  </table:table-cell>
                  <table:covered-table-cell/>
                </table:table-row>
                <table:table-row table:style-name="Tabelle47.1">
                  <table:table-cell table:style-name="Tabelle47.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48" table:style-name="Tabelle48">
                <table:table-column table:style-name="Tabelle48.A"/>
                <table:table-column table:style-name="Tabelle48.B"/>
                <table:table-column table:style-name="Tabelle48.C"/>
                <table:table-row table:style-name="Tabelle48.1">
                  <table:table-cell table:style-name="Tabelle48.A1" office:value-type="string">
                    <text:p text:style-name="P59">Min<text:span text:style-name="T6">u</text:span>to-Betrag:</text:p>
                  </table:table-cell>
                  <table:table-cell table:style-name="Tabelle48.B1" table:number-columns-spanned="2" office:value-type="string">
                    <text:p text:style-name="P61">Betrag <text:span text:style-name="T5">in Worten</text:span>:</text:p>
                  </table:table-cell>
                  <table:covered-table-cell/>
                </table:table-row>
                <table:table-row table:style-name="Tabelle48.1">
                  <table:table-cell table:style-name="Tabelle48.A2" table:number-columns-spanned="2" office:value-type="string">
                    <text:p text:style-name="P59">Datum &amp; Unterschrift <text:span text:style-name="T28">Leistungsnehmer</text:span>:</text:p>
                  </table:table-cell>
                  <table:covered-table-cell/>
                  <table:table-cell table:style-name="Tabelle48.C2" office:value-type="string">
                    <text:p text:style-name="P63">Unterschrift <text:span text:style-name="T26">HE</text:span> bei <text:span text:style-name="T30">Ausgleich:</text:span></text:p>
                  </table:table-cell>
                </table:table-row>
              </table:table>
              <table:table table:name="Tabelle49" table:style-name="Tabelle49">
                <table:table-column table:style-name="Tabelle49.A"/>
                <table:table-column table:style-name="Tabelle49.B"/>
                <table:table-column table:style-name="Tabelle49.C"/>
                <table:table-row table:style-name="Tabelle49.1">
                  <table:table-cell table:style-name="Tabelle49.A1" office:value-type="string">
                    <text:p text:style-name="P59">Min<text:span text:style-name="T6">u</text:span>to-Betrag:</text:p>
                  </table:table-cell>
                  <table:table-cell table:style-name="Tabelle49.B1" table:number-columns-spanned="2" office:value-type="string">
                    <text:p text:style-name="P61">Betrag <text:span text:style-name="T5">in Worten</text:span>:</text:p>
                  </table:table-cell>
                  <table:covered-table-cell/>
                </table:table-row>
                <table:table-row table:style-name="Tabelle49.1">
                  <table:table-cell table:style-name="Tabelle49.A2" table:number-columns-spanned="2" office:value-type="string">
                    <text:p text:style-name="P59">Datum &amp; Unterschrift <text:span text:style-name="T28">Leistungsnehmer</text:span>:</text:p>
                  </table:table-cell>
                  <table:covered-table-cell/>
                  <table:table-cell table:style-name="Tabelle49.C2" office:value-type="string">
                    <text:p text:style-name="P63">Unterschrift <text:span text:style-name="T26">HE</text:span> bei <text:span text:style-name="T30">Ausgleich:</text:span></text:p>
                  </table:table-cell>
                </table:table-row>
              </table:table>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59">Min<text:span text:style-name="T6">u</text:span>to-Betrag:</text:p>
                  </table:table-cell>
                  <table:table-cell table:style-name="Tabelle50.B1" table:number-columns-spanned="2" office:value-type="string">
                    <text:p text:style-name="P61">Betrag <text:span text:style-name="T5">in Worten</text:span>:</text:p>
                  </table:table-cell>
                  <table:covered-table-cell/>
                </table:table-row>
                <table:table-row table:style-name="Tabelle50.1">
                  <table:table-cell table:style-name="Tabelle50.A2" table:number-columns-spanned="2" office:value-type="string">
                    <text:p text:style-name="P59">Datum &amp; Unterschrift <text:span text:style-name="T28">Leistungsnehmer</text:span>:</text:p>
                  </table:table-cell>
                  <table:covered-table-cell/>
                  <table:table-cell table:style-name="Tabelle50.C2" office:value-type="string">
                    <text:p text:style-name="P63">Unterschrift <text:span text:style-name="T26">HE</text:span> bei <text:span text:style-name="T30">Ausgleich:</text:span></text:p>
                  </table:table-cell>
                </table:table-row>
              </table:table>
              <table:table table:name="Tabelle51" table:style-name="Tabelle51">
                <table:table-column table:style-name="Tabelle51.A"/>
                <table:table-column table:style-name="Tabelle51.B"/>
                <table:table-column table:style-name="Tabelle51.C"/>
                <table:table-row table:style-name="Tabelle51.1">
                  <table:table-cell table:style-name="Tabelle51.A1" office:value-type="string">
                    <text:p text:style-name="P59">Min<text:span text:style-name="T6">u</text:span>to-Betrag:</text:p>
                  </table:table-cell>
                  <table:table-cell table:style-name="Tabelle51.B1" table:number-columns-spanned="2" office:value-type="string">
                    <text:p text:style-name="P61">Betrag <text:span text:style-name="T5">in Worten</text:span>:</text:p>
                  </table:table-cell>
                  <table:covered-table-cell/>
                </table:table-row>
                <table:table-row table:style-name="Tabelle51.1">
                  <table:table-cell table:style-name="Tabelle51.A2" table:number-columns-spanned="2" office:value-type="string">
                    <text:p text:style-name="P59">Datum &amp; Unterschrift <text:span text:style-name="T28">Leistungsnehmer</text:span>:</text:p>
                  </table:table-cell>
                  <table:covered-table-cell/>
                  <table:table-cell table:style-name="Tabelle51.C2" office:value-type="string">
                    <text:p text:style-name="P63">Unterschrift <text:span text:style-name="T26">HE</text:span> bei <text:span text:style-name="T30">Ausgleich:</text:span></text:p>
                  </table:table-cell>
                </table:table-row>
              </table:table>
              <table:table table:name="Tabelle52" table:style-name="Tabelle52">
                <table:table-column table:style-name="Tabelle52.A"/>
                <table:table-column table:style-name="Tabelle52.B"/>
                <table:table-row table:style-name="Tabelle52.1">
                  <table:table-cell table:style-name="Tabelle52.A1" office:value-type="string">
                    <text:p text:style-name="P64"/>
                  </table:table-cell>
                  <table:table-cell table:style-name="Tabelle52.B1" office:value-type="string">
                    <text:p text:style-name="P64">Seite: </text:p>
                  </table:table-cell>
                </table:table-row>
              </table:table>
              <text:p text:style-name="P28"/>
            </text:section>
            <text:p text:style-name="P48"/>
          </table:table-cell>
        </table:table-row>
      </table:table>
      <table:table table:name="Tabelle25" table:style-name="Tabelle25">
        <table:table-column table:style-name="Tabelle25.A"/>
        <table:table-column table:style-name="Tabelle25.B"/>
        <table:table-row table:style-name="Tabelle25.1">
          <table:table-cell table:style-name="Tabelle25.A1" office:value-type="string">
            <text:section text:style-name="Sect1" text:name="Seite5-OL-Kopie" text:protected="true">
              <text:section-source text:section-name="Seite3-OL-Original"/>
              <text:p text:style-name="P39"><draw:frame draw:style-name="fr5" draw:name="Bild8" text:anchor-type="char" svg:x="0.3cm" svg:y="14.75cm" svg:width="0.259cm" svg:height="0.199cm" draw:z-index="17"><draw:image xlink:href="Pictures/100002010000008E000000649504F5DB3562F3D6.png" xlink:type="simple" xlink:show="embed" xlink:actuate="onLoad" loext:mime-type="image/png"/></draw:frame><text:span text:style-name="T26">Leistungsnehmer</text:span>:</text:p>
              <table:table table:name="Tabelle53" table:style-name="Tabelle53">
                <table:table-column table:style-name="Tabelle53.A"/>
                <table:table-column table:style-name="Tabelle53.B"/>
                <table:table-row table:style-name="Tabelle53.1">
                  <table:table-cell table:style-name="Tabelle53.A1" office:value-type="string">
                    <text:p text:style-name="P48">Rufname:</text:p>
                  </table:table-cell>
                  <table:table-cell table:style-name="Tabelle53.B1" office:value-type="string">
                    <text:p text:style-name="P48">Familienname:</text:p>
                  </table:table-cell>
                </table:table-row>
                <table:table-row table:style-name="Tabelle53.1">
                  <table:table-cell table:style-name="Tabelle53.A2" table:number-columns-spanned="2" office:value-type="string">
                    <text:p text:style-name="P48">Anschrift:</text:p>
                  </table:table-cell>
                  <table:covered-table-cell/>
                </table:table-row>
                <table:table-row table:style-name="Tabelle53.1">
                  <table:table-cell table:style-name="Tabelle53.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54" table:style-name="Tabelle54">
                <table:table-column table:style-name="Tabelle54.A"/>
                <table:table-column table:style-name="Tabelle54.B"/>
                <table:table-column table:style-name="Tabelle54.C"/>
                <table:table-row table:style-name="Tabelle54.1">
                  <table:table-cell table:style-name="Tabelle54.A1" office:value-type="string">
                    <text:p text:style-name="P59">Min<text:span text:style-name="T6">u</text:span>to-Betrag:</text:p>
                  </table:table-cell>
                  <table:table-cell table:style-name="Tabelle54.B1" table:number-columns-spanned="2" office:value-type="string">
                    <text:p text:style-name="P61">Betrag <text:span text:style-name="T5">in Worten</text:span>:</text:p>
                  </table:table-cell>
                  <table:covered-table-cell/>
                </table:table-row>
                <table:table-row table:style-name="Tabelle54.1">
                  <table:table-cell table:style-name="Tabelle54.A2" table:number-columns-spanned="2" office:value-type="string">
                    <text:p text:style-name="P59">Datum &amp; Unterschrift <text:span text:style-name="T28">Leistungsnehmer</text:span>:</text:p>
                  </table:table-cell>
                  <table:covered-table-cell/>
                  <table:table-cell table:style-name="Tabelle54.C2" office:value-type="string">
                    <text:p text:style-name="P63">Unterschrift <text:span text:style-name="T26">HE</text:span> bei <text:span text:style-name="T30">Ausgleich:</text:span></text:p>
                  </table:table-cell>
                </table:table-row>
              </table:table>
              <table:table table:name="Tabelle55" table:style-name="Tabelle55">
                <table:table-column table:style-name="Tabelle55.A"/>
                <table:table-column table:style-name="Tabelle55.B"/>
                <table:table-column table:style-name="Tabelle55.C"/>
                <table:table-row table:style-name="Tabelle55.1">
                  <table:table-cell table:style-name="Tabelle55.A1" office:value-type="string">
                    <text:p text:style-name="P59">Min<text:span text:style-name="T6">u</text:span>to-Betrag:</text:p>
                  </table:table-cell>
                  <table:table-cell table:style-name="Tabelle55.B1" table:number-columns-spanned="2" office:value-type="string">
                    <text:p text:style-name="P61">Betrag <text:span text:style-name="T5">in Worten</text:span>:</text:p>
                  </table:table-cell>
                  <table:covered-table-cell/>
                </table:table-row>
                <table:table-row table:style-name="Tabelle55.1">
                  <table:table-cell table:style-name="Tabelle55.A2" table:number-columns-spanned="2" office:value-type="string">
                    <text:p text:style-name="P59">Datum &amp; Unterschrift <text:span text:style-name="T28">Leistungsnehmer</text:span>:</text:p>
                  </table:table-cell>
                  <table:covered-table-cell/>
                  <table:table-cell table:style-name="Tabelle55.C2" office:value-type="string">
                    <text:p text:style-name="P63">Unterschrift <text:span text:style-name="T26">HE</text:span> bei <text:span text:style-name="T30">Ausgleich:</text:span></text:p>
                  </table:table-cell>
                </table:table-row>
              </table:table>
              <table:table table:name="Tabelle56" table:style-name="Tabelle56">
                <table:table-column table:style-name="Tabelle56.A"/>
                <table:table-column table:style-name="Tabelle56.B"/>
                <table:table-column table:style-name="Tabelle56.C"/>
                <table:table-row table:style-name="Tabelle56.1">
                  <table:table-cell table:style-name="Tabelle56.A1" office:value-type="string">
                    <text:p text:style-name="P59">Min<text:span text:style-name="T6">u</text:span>to-Betrag:</text:p>
                  </table:table-cell>
                  <table:table-cell table:style-name="Tabelle56.B1" table:number-columns-spanned="2" office:value-type="string">
                    <text:p text:style-name="P61">Betrag <text:span text:style-name="T5">in Worten</text:span>:</text:p>
                  </table:table-cell>
                  <table:covered-table-cell/>
                </table:table-row>
                <table:table-row table:style-name="Tabelle56.1">
                  <table:table-cell table:style-name="Tabelle56.A2" table:number-columns-spanned="2" office:value-type="string">
                    <text:p text:style-name="P59">Datum &amp; Unterschrift <text:span text:style-name="T28">Leistungsnehmer</text:span>:</text:p>
                  </table:table-cell>
                  <table:covered-table-cell/>
                  <table:table-cell table:style-name="Tabelle56.C2" office:value-type="string">
                    <text:p text:style-name="P63">Unterschrift <text:span text:style-name="T26">HE</text:span> bei <text:span text:style-name="T30">Ausgleich:</text:span></text:p>
                  </table:table-cell>
                </table:table-row>
              </table:table>
              <table:table table:name="Tabelle57" table:style-name="Tabelle57">
                <table:table-column table:style-name="Tabelle57.A"/>
                <table:table-column table:style-name="Tabelle57.B"/>
                <table:table-column table:style-name="Tabelle57.C"/>
                <table:table-row table:style-name="Tabelle57.1">
                  <table:table-cell table:style-name="Tabelle57.A1" office:value-type="string">
                    <text:p text:style-name="P58">Min<text:span text:style-name="T6">u</text:span>to-Betrag:</text:p>
                  </table:table-cell>
                  <table:table-cell table:style-name="Tabelle57.B1" table:number-columns-spanned="2" office:value-type="string">
                    <text:p text:style-name="P60">Betrag <text:span text:style-name="T5">in Worten</text:span>:</text:p>
                  </table:table-cell>
                  <table:covered-table-cell/>
                </table:table-row>
                <table:table-row table:style-name="Tabelle57.1">
                  <table:table-cell table:style-name="Tabelle57.A2" table:number-columns-spanned="2" office:value-type="string">
                    <text:p text:style-name="P58">Datum &amp; Unterschrift <text:span text:style-name="T28">Leistungsnehmer</text:span>:</text:p>
                  </table:table-cell>
                  <table:covered-table-cell/>
                  <table:table-cell table:style-name="Tabelle57.C2" office:value-type="string">
                    <text:p text:style-name="P62">Unterschrift <text:span text:style-name="T26">HE</text:span> bei <text:span text:style-name="T30">Ausgleich:</text:span></text:p>
                  </table:table-cell>
                </table:table-row>
              </table:table>
              <table:table table:name="Tabelle58" table:style-name="Tabelle58">
                <table:table-column table:style-name="Tabelle58.A"/>
                <table:table-column table:style-name="Tabelle58.B"/>
                <table:table-row table:style-name="Tabelle58.1">
                  <table:table-cell table:style-name="Tabelle58.A1" office:value-type="string">
                    <text:p text:style-name="P64">Seite:</text:p>
                  </table:table-cell>
                  <table:table-cell table:style-name="Tabelle58.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57"/>
          </table:table-cell>
          <table:table-cell table:style-name="Tabelle25.A1" office:value-type="string">
            <text:section text:style-name="Sect1" text:name="Seite5-OR-Kopie" text:protected="true">
              <text:section-source text:section-name="Seite3-OR-Original"/>
              <text:p text:style-name="P43"><text:span text:style-name="T26">Leistungsnehmer</text:span>:</text:p>
              <table:table table:name="Tabelle62" table:style-name="Tabelle62">
                <table:table-column table:style-name="Tabelle62.A"/>
                <table:table-column table:style-name="Tabelle62.B"/>
                <table:table-row table:style-name="Tabelle62.1">
                  <table:table-cell table:style-name="Tabelle62.A1" office:value-type="string">
                    <text:p text:style-name="P48">Rufname:</text:p>
                  </table:table-cell>
                  <table:table-cell table:style-name="Tabelle62.B1" office:value-type="string">
                    <text:p text:style-name="P48">Familienname:</text:p>
                  </table:table-cell>
                </table:table-row>
                <table:table-row table:style-name="Tabelle62.1">
                  <table:table-cell table:style-name="Tabelle62.A2" table:number-columns-spanned="2" office:value-type="string">
                    <text:p text:style-name="P48">Anschrift:</text:p>
                  </table:table-cell>
                  <table:covered-table-cell/>
                </table:table-row>
                <table:table-row table:style-name="Tabelle62.1">
                  <table:table-cell table:style-name="Tabelle62.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P59">Min<text:span text:style-name="T6">u</text:span>to-Betrag:</text:p>
                  </table:table-cell>
                  <table:table-cell table:style-name="Tabelle63.B1" table:number-columns-spanned="2" office:value-type="string">
                    <text:p text:style-name="P61">Betrag <text:span text:style-name="T5">in Worten</text:span>:</text:p>
                  </table:table-cell>
                  <table:covered-table-cell/>
                </table:table-row>
                <table:table-row table:style-name="Tabelle63.1">
                  <table:table-cell table:style-name="Tabelle63.A2" table:number-columns-spanned="2" office:value-type="string">
                    <text:p text:style-name="P59">Datum &amp; Unterschrift <text:span text:style-name="T28">Leistungsnehmer</text:span>:</text:p>
                  </table:table-cell>
                  <table:covered-table-cell/>
                  <table:table-cell table:style-name="Tabelle63.C2" office:value-type="string">
                    <text:p text:style-name="P63">Unterschrift <text:span text:style-name="T26">HE</text:span> bei <text:span text:style-name="T30">Ausgleich:</text:span></text:p>
                  </table:table-cell>
                </table:table-row>
              </table:table>
              <table:table table:name="Tabelle64" table:style-name="Tabelle64">
                <table:table-column table:style-name="Tabelle64.A"/>
                <table:table-column table:style-name="Tabelle64.B"/>
                <table:table-column table:style-name="Tabelle64.C"/>
                <table:table-row table:style-name="Tabelle64.1">
                  <table:table-cell table:style-name="Tabelle64.A1" office:value-type="string">
                    <text:p text:style-name="P59">Min<text:span text:style-name="T6">u</text:span>to-Betrag:</text:p>
                  </table:table-cell>
                  <table:table-cell table:style-name="Tabelle64.B1" table:number-columns-spanned="2" office:value-type="string">
                    <text:p text:style-name="P61">Betrag <text:span text:style-name="T5">in Worten</text:span>:</text:p>
                  </table:table-cell>
                  <table:covered-table-cell/>
                </table:table-row>
                <table:table-row table:style-name="Tabelle64.1">
                  <table:table-cell table:style-name="Tabelle64.A2" table:number-columns-spanned="2" office:value-type="string">
                    <text:p text:style-name="P59">Datum &amp; Unterschrift <text:span text:style-name="T28">Leistungsnehmer</text:span>:</text:p>
                  </table:table-cell>
                  <table:covered-table-cell/>
                  <table:table-cell table:style-name="Tabelle64.C2" office:value-type="string">
                    <text:p text:style-name="P63">Unterschrift <text:span text:style-name="T26">HE</text:span> bei <text:span text:style-name="T30">Ausgleich:</text:span></text:p>
                  </table:table-cell>
                </table:table-row>
              </table:table>
              <table:table table:name="Tabelle65" table:style-name="Tabelle65">
                <table:table-column table:style-name="Tabelle65.A"/>
                <table:table-column table:style-name="Tabelle65.B"/>
                <table:table-column table:style-name="Tabelle65.C"/>
                <table:table-row table:style-name="Tabelle65.1">
                  <table:table-cell table:style-name="Tabelle65.A1" office:value-type="string">
                    <text:p text:style-name="P59">Min<text:span text:style-name="T6">u</text:span>to-Betrag:</text:p>
                  </table:table-cell>
                  <table:table-cell table:style-name="Tabelle65.B1" table:number-columns-spanned="2" office:value-type="string">
                    <text:p text:style-name="P61">Betrag <text:span text:style-name="T5">in Worten</text:span>:</text:p>
                  </table:table-cell>
                  <table:covered-table-cell/>
                </table:table-row>
                <table:table-row table:style-name="Tabelle65.1">
                  <table:table-cell table:style-name="Tabelle65.A2" table:number-columns-spanned="2" office:value-type="string">
                    <text:p text:style-name="P59">Datum &amp; Unterschrift <text:span text:style-name="T28">Leistungsnehmer</text:span>:</text:p>
                  </table:table-cell>
                  <table:covered-table-cell/>
                  <table:table-cell table:style-name="Tabelle65.C2" office:value-type="string">
                    <text:p text:style-name="P63">Unterschrift <text:span text:style-name="T26">HE</text:span> bei <text:span text:style-name="T30">Ausgleich:</text:span></text:p>
                  </table:table-cell>
                </table:table-row>
              </table:table>
              <table:table table:name="Tabelle72" table:style-name="Tabelle72">
                <table:table-column table:style-name="Tabelle72.A"/>
                <table:table-column table:style-name="Tabelle72.B"/>
                <table:table-column table:style-name="Tabelle72.C"/>
                <table:table-row table:style-name="Tabelle72.1">
                  <table:table-cell table:style-name="Tabelle72.A1" office:value-type="string">
                    <text:p text:style-name="P59">Min<text:span text:style-name="T6">u</text:span>to-Betrag:</text:p>
                  </table:table-cell>
                  <table:table-cell table:style-name="Tabelle72.B1" table:number-columns-spanned="2" office:value-type="string">
                    <text:p text:style-name="P61">Betrag <text:span text:style-name="T5">in Worten</text:span>:</text:p>
                  </table:table-cell>
                  <table:covered-table-cell/>
                </table:table-row>
                <table:table-row table:style-name="Tabelle72.1">
                  <table:table-cell table:style-name="Tabelle72.A2" table:number-columns-spanned="2" office:value-type="string">
                    <text:p text:style-name="P59">Datum &amp; Unterschrift <text:span text:style-name="T28">Leistungsnehmer</text:span>:</text:p>
                  </table:table-cell>
                  <table:covered-table-cell/>
                  <table:table-cell table:style-name="Tabelle72.C2" office:value-type="string">
                    <text:p text:style-name="P63">Unterschrift <text:span text:style-name="T26">HE</text:span> bei <text:span text:style-name="T30">Ausgleich:</text:span></text:p>
                  </table:table-cell>
                </table:table-row>
              </table:table>
              <table:table table:name="Tabelle74" table:style-name="Tabelle74">
                <table:table-column table:style-name="Tabelle74.A"/>
                <table:table-column table:style-name="Tabelle74.B"/>
                <table:table-row table:style-name="Tabelle74.1">
                  <table:table-cell table:style-name="Tabelle74.A1" office:value-type="string">
                    <text:p text:style-name="P64"/>
                  </table:table-cell>
                  <table:table-cell table:style-name="Tabelle74.B1" office:value-type="string">
                    <text:p text:style-name="P64">Seite: </text:p>
                  </table:table-cell>
                </table:table-row>
              </table:table>
              <text:p text:style-name="P28"/>
            </text:section>
            <text:p text:style-name="P57"/>
          </table:table-cell>
        </table:table-row>
        <table:table-row table:style-name="Tabelle25.1">
          <table:table-cell table:style-name="Tabelle25.A2" office:value-type="string">
            <text:section text:style-name="Sect1" text:name="Seite5-UL-Kopie" text:protected="true">
              <text:section-source text:section-name="Seite3-OL-Original"/>
              <text:p text:style-name="P39"><draw:frame draw:style-name="fr5" draw:name="Bild9" text:anchor-type="char" svg:x="0.3cm" svg:y="14.75cm" svg:width="0.259cm" svg:height="0.199cm" draw:z-index="18"><draw:image xlink:href="Pictures/100002010000008E000000649504F5DB3562F3D6.png" xlink:type="simple" xlink:show="embed" xlink:actuate="onLoad" loext:mime-type="image/png"/></draw:frame><text:span text:style-name="T26">Leistungsnehmer</text:span>:</text:p>
              <table:table table:name="Tabelle75" table:style-name="Tabelle75">
                <table:table-column table:style-name="Tabelle75.A"/>
                <table:table-column table:style-name="Tabelle75.B"/>
                <table:table-row table:style-name="Tabelle75.1">
                  <table:table-cell table:style-name="Tabelle75.A1" office:value-type="string">
                    <text:p text:style-name="P48">Rufname:</text:p>
                  </table:table-cell>
                  <table:table-cell table:style-name="Tabelle75.B1" office:value-type="string">
                    <text:p text:style-name="P48">Familienname:</text:p>
                  </table:table-cell>
                </table:table-row>
                <table:table-row table:style-name="Tabelle75.1">
                  <table:table-cell table:style-name="Tabelle75.A2" table:number-columns-spanned="2" office:value-type="string">
                    <text:p text:style-name="P48">Anschrift:</text:p>
                  </table:table-cell>
                  <table:covered-table-cell/>
                </table:table-row>
                <table:table-row table:style-name="Tabelle75.1">
                  <table:table-cell table:style-name="Tabelle75.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76" table:style-name="Tabelle76">
                <table:table-column table:style-name="Tabelle76.A"/>
                <table:table-column table:style-name="Tabelle76.B"/>
                <table:table-column table:style-name="Tabelle76.C"/>
                <table:table-row table:style-name="Tabelle76.1">
                  <table:table-cell table:style-name="Tabelle76.A1" office:value-type="string">
                    <text:p text:style-name="P59">Min<text:span text:style-name="T6">u</text:span>to-Betrag:</text:p>
                  </table:table-cell>
                  <table:table-cell table:style-name="Tabelle76.B1" table:number-columns-spanned="2" office:value-type="string">
                    <text:p text:style-name="P61">Betrag <text:span text:style-name="T5">in Worten</text:span>:</text:p>
                  </table:table-cell>
                  <table:covered-table-cell/>
                </table:table-row>
                <table:table-row table:style-name="Tabelle76.1">
                  <table:table-cell table:style-name="Tabelle76.A2" table:number-columns-spanned="2" office:value-type="string">
                    <text:p text:style-name="P59">Datum &amp; Unterschrift <text:span text:style-name="T28">Leistungsnehmer</text:span>:</text:p>
                  </table:table-cell>
                  <table:covered-table-cell/>
                  <table:table-cell table:style-name="Tabelle76.C2" office:value-type="string">
                    <text:p text:style-name="P63">Unterschrift <text:span text:style-name="T26">HE</text:span> bei <text:span text:style-name="T30">Ausgleich:</text:span></text:p>
                  </table:table-cell>
                </table:table-row>
              </table:table>
              <table:table table:name="Tabelle77" table:style-name="Tabelle77">
                <table:table-column table:style-name="Tabelle77.A"/>
                <table:table-column table:style-name="Tabelle77.B"/>
                <table:table-column table:style-name="Tabelle77.C"/>
                <table:table-row table:style-name="Tabelle77.1">
                  <table:table-cell table:style-name="Tabelle77.A1" office:value-type="string">
                    <text:p text:style-name="P59">Min<text:span text:style-name="T6">u</text:span>to-Betrag:</text:p>
                  </table:table-cell>
                  <table:table-cell table:style-name="Tabelle77.B1" table:number-columns-spanned="2" office:value-type="string">
                    <text:p text:style-name="P61">Betrag <text:span text:style-name="T5">in Worten</text:span>:</text:p>
                  </table:table-cell>
                  <table:covered-table-cell/>
                </table:table-row>
                <table:table-row table:style-name="Tabelle77.1">
                  <table:table-cell table:style-name="Tabelle77.A2" table:number-columns-spanned="2" office:value-type="string">
                    <text:p text:style-name="P59">Datum &amp; Unterschrift <text:span text:style-name="T28">Leistungsnehmer</text:span>:</text:p>
                  </table:table-cell>
                  <table:covered-table-cell/>
                  <table:table-cell table:style-name="Tabelle77.C2" office:value-type="string">
                    <text:p text:style-name="P63">Unterschrift <text:span text:style-name="T26">HE</text:span> bei <text:span text:style-name="T30">Ausgleich:</text:span></text:p>
                  </table:table-cell>
                </table:table-row>
              </table:table>
              <table:table table:name="Tabelle78" table:style-name="Tabelle78">
                <table:table-column table:style-name="Tabelle78.A"/>
                <table:table-column table:style-name="Tabelle78.B"/>
                <table:table-column table:style-name="Tabelle78.C"/>
                <table:table-row table:style-name="Tabelle78.1">
                  <table:table-cell table:style-name="Tabelle78.A1" office:value-type="string">
                    <text:p text:style-name="P59">Min<text:span text:style-name="T6">u</text:span>to-Betrag:</text:p>
                  </table:table-cell>
                  <table:table-cell table:style-name="Tabelle78.B1" table:number-columns-spanned="2" office:value-type="string">
                    <text:p text:style-name="P61">Betrag <text:span text:style-name="T5">in Worten</text:span>:</text:p>
                  </table:table-cell>
                  <table:covered-table-cell/>
                </table:table-row>
                <table:table-row table:style-name="Tabelle78.1">
                  <table:table-cell table:style-name="Tabelle78.A2" table:number-columns-spanned="2" office:value-type="string">
                    <text:p text:style-name="P59">Datum &amp; Unterschrift <text:span text:style-name="T28">Leistungsnehmer</text:span>:</text:p>
                  </table:table-cell>
                  <table:covered-table-cell/>
                  <table:table-cell table:style-name="Tabelle78.C2" office:value-type="string">
                    <text:p text:style-name="P63">Unterschrift <text:span text:style-name="T26">HE</text:span> bei <text:span text:style-name="T30">Ausgleich:</text:span></text:p>
                  </table:table-cell>
                </table:table-row>
              </table:table>
              <table:table table:name="Tabelle79" table:style-name="Tabelle79">
                <table:table-column table:style-name="Tabelle79.A"/>
                <table:table-column table:style-name="Tabelle79.B"/>
                <table:table-column table:style-name="Tabelle79.C"/>
                <table:table-row table:style-name="Tabelle79.1">
                  <table:table-cell table:style-name="Tabelle79.A1" office:value-type="string">
                    <text:p text:style-name="P58">Min<text:span text:style-name="T6">u</text:span>to-Betrag:</text:p>
                  </table:table-cell>
                  <table:table-cell table:style-name="Tabelle79.B1" table:number-columns-spanned="2" office:value-type="string">
                    <text:p text:style-name="P60">Betrag <text:span text:style-name="T5">in Worten</text:span>:</text:p>
                  </table:table-cell>
                  <table:covered-table-cell/>
                </table:table-row>
                <table:table-row table:style-name="Tabelle79.1">
                  <table:table-cell table:style-name="Tabelle79.A2" table:number-columns-spanned="2" office:value-type="string">
                    <text:p text:style-name="P58">Datum &amp; Unterschrift <text:span text:style-name="T28">Leistungsnehmer</text:span>:</text:p>
                  </table:table-cell>
                  <table:covered-table-cell/>
                  <table:table-cell table:style-name="Tabelle79.C2" office:value-type="string">
                    <text:p text:style-name="P62">Unterschrift <text:span text:style-name="T26">HE</text:span> bei <text:span text:style-name="T30">Ausgleich:</text:span></text:p>
                  </table:table-cell>
                </table:table-row>
              </table:table>
              <table:table table:name="Tabelle80" table:style-name="Tabelle80">
                <table:table-column table:style-name="Tabelle80.A"/>
                <table:table-column table:style-name="Tabelle80.B"/>
                <table:table-row table:style-name="Tabelle80.1">
                  <table:table-cell table:style-name="Tabelle80.A1" office:value-type="string">
                    <text:p text:style-name="P64">Seite:</text:p>
                  </table:table-cell>
                  <table:table-cell table:style-name="Tabelle80.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57"/>
          </table:table-cell>
          <table:table-cell table:style-name="Tabelle25.A2" office:value-type="string">
            <text:section text:style-name="Sect1" text:name="Seite5-UR-Kopie" text:protected="true">
              <text:section-source text:section-name="Seite3-OR-Original"/>
              <text:p text:style-name="P43"><text:span text:style-name="T26">Leistungsnehmer</text:span>:</text:p>
              <table:table table:name="Tabelle81" table:style-name="Tabelle81">
                <table:table-column table:style-name="Tabelle81.A"/>
                <table:table-column table:style-name="Tabelle81.B"/>
                <table:table-row table:style-name="Tabelle81.1">
                  <table:table-cell table:style-name="Tabelle81.A1" office:value-type="string">
                    <text:p text:style-name="P48">Rufname:</text:p>
                  </table:table-cell>
                  <table:table-cell table:style-name="Tabelle81.B1" office:value-type="string">
                    <text:p text:style-name="P48">Familienname:</text:p>
                  </table:table-cell>
                </table:table-row>
                <table:table-row table:style-name="Tabelle81.1">
                  <table:table-cell table:style-name="Tabelle81.A2" table:number-columns-spanned="2" office:value-type="string">
                    <text:p text:style-name="P48">Anschrift:</text:p>
                  </table:table-cell>
                  <table:covered-table-cell/>
                </table:table-row>
                <table:table-row table:style-name="Tabelle81.1">
                  <table:table-cell table:style-name="Tabelle81.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82" table:style-name="Tabelle82">
                <table:table-column table:style-name="Tabelle82.A"/>
                <table:table-column table:style-name="Tabelle82.B"/>
                <table:table-column table:style-name="Tabelle82.C"/>
                <table:table-row table:style-name="Tabelle82.1">
                  <table:table-cell table:style-name="Tabelle82.A1" office:value-type="string">
                    <text:p text:style-name="P59">Min<text:span text:style-name="T6">u</text:span>to-Betrag:</text:p>
                  </table:table-cell>
                  <table:table-cell table:style-name="Tabelle82.B1" table:number-columns-spanned="2" office:value-type="string">
                    <text:p text:style-name="P61">Betrag <text:span text:style-name="T5">in Worten</text:span>:</text:p>
                  </table:table-cell>
                  <table:covered-table-cell/>
                </table:table-row>
                <table:table-row table:style-name="Tabelle82.1">
                  <table:table-cell table:style-name="Tabelle82.A2" table:number-columns-spanned="2" office:value-type="string">
                    <text:p text:style-name="P59">Datum &amp; Unterschrift <text:span text:style-name="T28">Leistungsnehmer</text:span>:</text:p>
                  </table:table-cell>
                  <table:covered-table-cell/>
                  <table:table-cell table:style-name="Tabelle82.C2" office:value-type="string">
                    <text:p text:style-name="P63">Unterschrift <text:span text:style-name="T26">HE</text:span> bei <text:span text:style-name="T30">Ausgleich:</text:span></text:p>
                  </table:table-cell>
                </table:table-row>
              </table:table>
              <table:table table:name="Tabelle83" table:style-name="Tabelle83">
                <table:table-column table:style-name="Tabelle83.A"/>
                <table:table-column table:style-name="Tabelle83.B"/>
                <table:table-column table:style-name="Tabelle83.C"/>
                <table:table-row table:style-name="Tabelle83.1">
                  <table:table-cell table:style-name="Tabelle83.A1" office:value-type="string">
                    <text:p text:style-name="P59">Min<text:span text:style-name="T6">u</text:span>to-Betrag:</text:p>
                  </table:table-cell>
                  <table:table-cell table:style-name="Tabelle83.B1" table:number-columns-spanned="2" office:value-type="string">
                    <text:p text:style-name="P61">Betrag <text:span text:style-name="T5">in Worten</text:span>:</text:p>
                  </table:table-cell>
                  <table:covered-table-cell/>
                </table:table-row>
                <table:table-row table:style-name="Tabelle83.1">
                  <table:table-cell table:style-name="Tabelle83.A2" table:number-columns-spanned="2" office:value-type="string">
                    <text:p text:style-name="P59">Datum &amp; Unterschrift <text:span text:style-name="T28">Leistungsnehmer</text:span>:</text:p>
                  </table:table-cell>
                  <table:covered-table-cell/>
                  <table:table-cell table:style-name="Tabelle83.C2" office:value-type="string">
                    <text:p text:style-name="P63">Unterschrift <text:span text:style-name="T26">HE</text:span> bei <text:span text:style-name="T30">Ausgleich:</text:span></text:p>
                  </table:table-cell>
                </table:table-row>
              </table:table>
              <table:table table:name="Tabelle84" table:style-name="Tabelle84">
                <table:table-column table:style-name="Tabelle84.A"/>
                <table:table-column table:style-name="Tabelle84.B"/>
                <table:table-column table:style-name="Tabelle84.C"/>
                <table:table-row table:style-name="Tabelle84.1">
                  <table:table-cell table:style-name="Tabelle84.A1" office:value-type="string">
                    <text:p text:style-name="P59">Min<text:span text:style-name="T6">u</text:span>to-Betrag:</text:p>
                  </table:table-cell>
                  <table:table-cell table:style-name="Tabelle84.B1" table:number-columns-spanned="2" office:value-type="string">
                    <text:p text:style-name="P61">Betrag <text:span text:style-name="T5">in Worten</text:span>:</text:p>
                  </table:table-cell>
                  <table:covered-table-cell/>
                </table:table-row>
                <table:table-row table:style-name="Tabelle84.1">
                  <table:table-cell table:style-name="Tabelle84.A2" table:number-columns-spanned="2" office:value-type="string">
                    <text:p text:style-name="P59">Datum &amp; Unterschrift <text:span text:style-name="T28">Leistungsnehmer</text:span>:</text:p>
                  </table:table-cell>
                  <table:covered-table-cell/>
                  <table:table-cell table:style-name="Tabelle84.C2" office:value-type="string">
                    <text:p text:style-name="P63">Unterschrift <text:span text:style-name="T26">HE</text:span> bei <text:span text:style-name="T30">Ausgleich:</text:span></text:p>
                  </table:table-cell>
                </table:table-row>
              </table:table>
              <table:table table:name="Tabelle85" table:style-name="Tabelle85">
                <table:table-column table:style-name="Tabelle85.A"/>
                <table:table-column table:style-name="Tabelle85.B"/>
                <table:table-column table:style-name="Tabelle85.C"/>
                <table:table-row table:style-name="Tabelle85.1">
                  <table:table-cell table:style-name="Tabelle85.A1" office:value-type="string">
                    <text:p text:style-name="P59">Min<text:span text:style-name="T6">u</text:span>to-Betrag:</text:p>
                  </table:table-cell>
                  <table:table-cell table:style-name="Tabelle85.B1" table:number-columns-spanned="2" office:value-type="string">
                    <text:p text:style-name="P61">Betrag <text:span text:style-name="T5">in Worten</text:span>:</text:p>
                  </table:table-cell>
                  <table:covered-table-cell/>
                </table:table-row>
                <table:table-row table:style-name="Tabelle85.1">
                  <table:table-cell table:style-name="Tabelle85.A2" table:number-columns-spanned="2" office:value-type="string">
                    <text:p text:style-name="P59">Datum &amp; Unterschrift <text:span text:style-name="T28">Leistungsnehmer</text:span>:</text:p>
                  </table:table-cell>
                  <table:covered-table-cell/>
                  <table:table-cell table:style-name="Tabelle85.C2" office:value-type="string">
                    <text:p text:style-name="P63">Unterschrift <text:span text:style-name="T26">HE</text:span> bei <text:span text:style-name="T30">Ausgleich:</text:span></text:p>
                  </table:table-cell>
                </table:table-row>
              </table:table>
              <table:table table:name="Tabelle86" table:style-name="Tabelle86">
                <table:table-column table:style-name="Tabelle86.A"/>
                <table:table-column table:style-name="Tabelle86.B"/>
                <table:table-row table:style-name="Tabelle86.1">
                  <table:table-cell table:style-name="Tabelle86.A1" office:value-type="string">
                    <text:p text:style-name="P64"/>
                  </table:table-cell>
                  <table:table-cell table:style-name="Tabelle86.B1" office:value-type="string">
                    <text:p text:style-name="P64">Seite: </text:p>
                  </table:table-cell>
                </table:table-row>
              </table:table>
              <text:p text:style-name="P28"/>
            </text:section>
            <text:p text:style-name="P57"/>
          </table:table-cell>
        </table:table-row>
      </table:table>
      <table:table table:name="Tabelle103" table:style-name="Tabelle103">
        <table:table-column table:style-name="Tabelle103.A"/>
        <table:table-column table:style-name="Tabelle103.B"/>
        <table:table-row table:style-name="Tabelle103.1">
          <table:table-cell table:style-name="Tabelle103.A1" office:value-type="string">
            <text:section text:style-name="Sect1" text:name="Seite6-OL-Kopie" text:protected="true">
              <text:section-source text:section-name="Seite3-OL-Original"/>
              <text:p text:style-name="P39"><draw:frame draw:style-name="fr5" draw:name="Bild10" text:anchor-type="char" svg:x="0.3cm" svg:y="14.75cm" svg:width="0.259cm" svg:height="0.199cm" draw:z-index="19"><draw:image xlink:href="Pictures/100002010000008E000000649504F5DB3562F3D6.png" xlink:type="simple" xlink:show="embed" xlink:actuate="onLoad" loext:mime-type="image/png"/></draw:frame><text:span text:style-name="T26">Leistungsnehmer</text:span>:</text:p>
              <table:table table:name="Tabelle87" table:style-name="Tabelle87">
                <table:table-column table:style-name="Tabelle87.A"/>
                <table:table-column table:style-name="Tabelle87.B"/>
                <table:table-row table:style-name="Tabelle87.1">
                  <table:table-cell table:style-name="Tabelle87.A1" office:value-type="string">
                    <text:p text:style-name="P48">Rufname:</text:p>
                  </table:table-cell>
                  <table:table-cell table:style-name="Tabelle87.B1" office:value-type="string">
                    <text:p text:style-name="P48">Familienname:</text:p>
                  </table:table-cell>
                </table:table-row>
                <table:table-row table:style-name="Tabelle87.1">
                  <table:table-cell table:style-name="Tabelle87.A2" table:number-columns-spanned="2" office:value-type="string">
                    <text:p text:style-name="P48">Anschrift:</text:p>
                  </table:table-cell>
                  <table:covered-table-cell/>
                </table:table-row>
                <table:table-row table:style-name="Tabelle87.1">
                  <table:table-cell table:style-name="Tabelle87.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89" table:style-name="Tabelle89">
                <table:table-column table:style-name="Tabelle89.A"/>
                <table:table-column table:style-name="Tabelle89.B"/>
                <table:table-column table:style-name="Tabelle89.C"/>
                <table:table-row table:style-name="Tabelle89.1">
                  <table:table-cell table:style-name="Tabelle89.A1" office:value-type="string">
                    <text:p text:style-name="P59">Min<text:span text:style-name="T6">u</text:span>to-Betrag:</text:p>
                  </table:table-cell>
                  <table:table-cell table:style-name="Tabelle89.B1" table:number-columns-spanned="2" office:value-type="string">
                    <text:p text:style-name="P61">Betrag <text:span text:style-name="T5">in Worten</text:span>:</text:p>
                  </table:table-cell>
                  <table:covered-table-cell/>
                </table:table-row>
                <table:table-row table:style-name="Tabelle89.1">
                  <table:table-cell table:style-name="Tabelle89.A2" table:number-columns-spanned="2" office:value-type="string">
                    <text:p text:style-name="P59">Datum &amp; Unterschrift <text:span text:style-name="T28">Leistungsnehmer</text:span>:</text:p>
                  </table:table-cell>
                  <table:covered-table-cell/>
                  <table:table-cell table:style-name="Tabelle89.C2" office:value-type="string">
                    <text:p text:style-name="P63">Unterschrift <text:span text:style-name="T26">HE</text:span> bei <text:span text:style-name="T30">Ausgleich:</text:span></text:p>
                  </table:table-cell>
                </table:table-row>
              </table:table>
              <table:table table:name="Tabelle90" table:style-name="Tabelle90">
                <table:table-column table:style-name="Tabelle90.A"/>
                <table:table-column table:style-name="Tabelle90.B"/>
                <table:table-column table:style-name="Tabelle90.C"/>
                <table:table-row table:style-name="Tabelle90.1">
                  <table:table-cell table:style-name="Tabelle90.A1" office:value-type="string">
                    <text:p text:style-name="P59">Min<text:span text:style-name="T6">u</text:span>to-Betrag:</text:p>
                  </table:table-cell>
                  <table:table-cell table:style-name="Tabelle90.B1" table:number-columns-spanned="2" office:value-type="string">
                    <text:p text:style-name="P61">Betrag <text:span text:style-name="T5">in Worten</text:span>:</text:p>
                  </table:table-cell>
                  <table:covered-table-cell/>
                </table:table-row>
                <table:table-row table:style-name="Tabelle90.1">
                  <table:table-cell table:style-name="Tabelle90.A2" table:number-columns-spanned="2" office:value-type="string">
                    <text:p text:style-name="P59">Datum &amp; Unterschrift <text:span text:style-name="T28">Leistungsnehmer</text:span>:</text:p>
                  </table:table-cell>
                  <table:covered-table-cell/>
                  <table:table-cell table:style-name="Tabelle90.C2" office:value-type="string">
                    <text:p text:style-name="P63">Unterschrift <text:span text:style-name="T26">HE</text:span> bei <text:span text:style-name="T30">Ausgleich:</text:span></text:p>
                  </table:table-cell>
                </table:table-row>
              </table:table>
              <table:table table:name="Tabelle91" table:style-name="Tabelle91">
                <table:table-column table:style-name="Tabelle91.A"/>
                <table:table-column table:style-name="Tabelle91.B"/>
                <table:table-column table:style-name="Tabelle91.C"/>
                <table:table-row table:style-name="Tabelle91.1">
                  <table:table-cell table:style-name="Tabelle91.A1" office:value-type="string">
                    <text:p text:style-name="P59">Min<text:span text:style-name="T6">u</text:span>to-Betrag:</text:p>
                  </table:table-cell>
                  <table:table-cell table:style-name="Tabelle91.B1" table:number-columns-spanned="2" office:value-type="string">
                    <text:p text:style-name="P61">Betrag <text:span text:style-name="T5">in Worten</text:span>:</text:p>
                  </table:table-cell>
                  <table:covered-table-cell/>
                </table:table-row>
                <table:table-row table:style-name="Tabelle91.1">
                  <table:table-cell table:style-name="Tabelle91.A2" table:number-columns-spanned="2" office:value-type="string">
                    <text:p text:style-name="P59">Datum &amp; Unterschrift <text:span text:style-name="T28">Leistungsnehmer</text:span>:</text:p>
                  </table:table-cell>
                  <table:covered-table-cell/>
                  <table:table-cell table:style-name="Tabelle91.C2" office:value-type="string">
                    <text:p text:style-name="P63">Unterschrift <text:span text:style-name="T26">HE</text:span> bei <text:span text:style-name="T30">Ausgleich:</text:span></text:p>
                  </table:table-cell>
                </table:table-row>
              </table:table>
              <table:table table:name="Tabelle92" table:style-name="Tabelle92">
                <table:table-column table:style-name="Tabelle92.A"/>
                <table:table-column table:style-name="Tabelle92.B"/>
                <table:table-column table:style-name="Tabelle92.C"/>
                <table:table-row table:style-name="Tabelle92.1">
                  <table:table-cell table:style-name="Tabelle92.A1" office:value-type="string">
                    <text:p text:style-name="P58">Min<text:span text:style-name="T6">u</text:span>to-Betrag:</text:p>
                  </table:table-cell>
                  <table:table-cell table:style-name="Tabelle92.B1" table:number-columns-spanned="2" office:value-type="string">
                    <text:p text:style-name="P60">Betrag <text:span text:style-name="T5">in Worten</text:span>:</text:p>
                  </table:table-cell>
                  <table:covered-table-cell/>
                </table:table-row>
                <table:table-row table:style-name="Tabelle92.1">
                  <table:table-cell table:style-name="Tabelle92.A2" table:number-columns-spanned="2" office:value-type="string">
                    <text:p text:style-name="P58">Datum &amp; Unterschrift <text:span text:style-name="T28">Leistungsnehmer</text:span>:</text:p>
                  </table:table-cell>
                  <table:covered-table-cell/>
                  <table:table-cell table:style-name="Tabelle92.C2" office:value-type="string">
                    <text:p text:style-name="P62">Unterschrift <text:span text:style-name="T26">HE</text:span> bei <text:span text:style-name="T30">Ausgleich:</text:span></text:p>
                  </table:table-cell>
                </table:table-row>
              </table:table>
              <table:table table:name="Tabelle93" table:style-name="Tabelle93">
                <table:table-column table:style-name="Tabelle93.A"/>
                <table:table-column table:style-name="Tabelle93.B"/>
                <table:table-row table:style-name="Tabelle93.1">
                  <table:table-cell table:style-name="Tabelle93.A1" office:value-type="string">
                    <text:p text:style-name="P64">Seite:</text:p>
                  </table:table-cell>
                  <table:table-cell table:style-name="Tabelle93.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57"/>
          </table:table-cell>
          <table:table-cell table:style-name="Tabelle103.A1" office:value-type="string">
            <text:section text:style-name="Sect1" text:name="Seite6-OR-Kopie" text:protected="true">
              <text:section-source text:section-name="Seite3-OR-Original"/>
              <text:p text:style-name="P43"><text:span text:style-name="T26">Leistungsnehmer</text:span>:</text:p>
              <table:table table:name="Tabelle94" table:style-name="Tabelle94">
                <table:table-column table:style-name="Tabelle94.A"/>
                <table:table-column table:style-name="Tabelle94.B"/>
                <table:table-row table:style-name="Tabelle94.1">
                  <table:table-cell table:style-name="Tabelle94.A1" office:value-type="string">
                    <text:p text:style-name="P48">Rufname:</text:p>
                  </table:table-cell>
                  <table:table-cell table:style-name="Tabelle94.B1" office:value-type="string">
                    <text:p text:style-name="P48">Familienname:</text:p>
                  </table:table-cell>
                </table:table-row>
                <table:table-row table:style-name="Tabelle94.1">
                  <table:table-cell table:style-name="Tabelle94.A2" table:number-columns-spanned="2" office:value-type="string">
                    <text:p text:style-name="P48">Anschrift:</text:p>
                  </table:table-cell>
                  <table:covered-table-cell/>
                </table:table-row>
                <table:table-row table:style-name="Tabelle94.1">
                  <table:table-cell table:style-name="Tabelle94.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95" table:style-name="Tabelle95">
                <table:table-column table:style-name="Tabelle95.A"/>
                <table:table-column table:style-name="Tabelle95.B"/>
                <table:table-column table:style-name="Tabelle95.C"/>
                <table:table-row table:style-name="Tabelle95.1">
                  <table:table-cell table:style-name="Tabelle95.A1" office:value-type="string">
                    <text:p text:style-name="P59">Min<text:span text:style-name="T6">u</text:span>to-Betrag:</text:p>
                  </table:table-cell>
                  <table:table-cell table:style-name="Tabelle95.B1" table:number-columns-spanned="2" office:value-type="string">
                    <text:p text:style-name="P61">Betrag <text:span text:style-name="T5">in Worten</text:span>:</text:p>
                  </table:table-cell>
                  <table:covered-table-cell/>
                </table:table-row>
                <table:table-row table:style-name="Tabelle95.1">
                  <table:table-cell table:style-name="Tabelle95.A2" table:number-columns-spanned="2" office:value-type="string">
                    <text:p text:style-name="P59">Datum &amp; Unterschrift <text:span text:style-name="T28">Leistungsnehmer</text:span>:</text:p>
                  </table:table-cell>
                  <table:covered-table-cell/>
                  <table:table-cell table:style-name="Tabelle95.C2" office:value-type="string">
                    <text:p text:style-name="P63">Unterschrift <text:span text:style-name="T26">HE</text:span> bei <text:span text:style-name="T30">Ausgleich:</text:span></text:p>
                  </table:table-cell>
                </table:table-row>
              </table:table>
              <table:table table:name="Tabelle96" table:style-name="Tabelle96">
                <table:table-column table:style-name="Tabelle96.A"/>
                <table:table-column table:style-name="Tabelle96.B"/>
                <table:table-column table:style-name="Tabelle96.C"/>
                <table:table-row table:style-name="Tabelle96.1">
                  <table:table-cell table:style-name="Tabelle96.A1" office:value-type="string">
                    <text:p text:style-name="P59">Min<text:span text:style-name="T6">u</text:span>to-Betrag:</text:p>
                  </table:table-cell>
                  <table:table-cell table:style-name="Tabelle96.B1" table:number-columns-spanned="2" office:value-type="string">
                    <text:p text:style-name="P61">Betrag <text:span text:style-name="T5">in Worten</text:span>:</text:p>
                  </table:table-cell>
                  <table:covered-table-cell/>
                </table:table-row>
                <table:table-row table:style-name="Tabelle96.1">
                  <table:table-cell table:style-name="Tabelle96.A2" table:number-columns-spanned="2" office:value-type="string">
                    <text:p text:style-name="P59">Datum &amp; Unterschrift <text:span text:style-name="T28">Leistungsnehmer</text:span>:</text:p>
                  </table:table-cell>
                  <table:covered-table-cell/>
                  <table:table-cell table:style-name="Tabelle96.C2" office:value-type="string">
                    <text:p text:style-name="P63">Unterschrift <text:span text:style-name="T26">HE</text:span> bei <text:span text:style-name="T30">Ausgleich:</text:span></text:p>
                  </table:table-cell>
                </table:table-row>
              </table:table>
              <table:table table:name="Tabelle97" table:style-name="Tabelle97">
                <table:table-column table:style-name="Tabelle97.A"/>
                <table:table-column table:style-name="Tabelle97.B"/>
                <table:table-column table:style-name="Tabelle97.C"/>
                <table:table-row table:style-name="Tabelle97.1">
                  <table:table-cell table:style-name="Tabelle97.A1" office:value-type="string">
                    <text:p text:style-name="P59">Min<text:span text:style-name="T6">u</text:span>to-Betrag:</text:p>
                  </table:table-cell>
                  <table:table-cell table:style-name="Tabelle97.B1" table:number-columns-spanned="2" office:value-type="string">
                    <text:p text:style-name="P61">Betrag <text:span text:style-name="T5">in Worten</text:span>:</text:p>
                  </table:table-cell>
                  <table:covered-table-cell/>
                </table:table-row>
                <table:table-row table:style-name="Tabelle97.1">
                  <table:table-cell table:style-name="Tabelle97.A2" table:number-columns-spanned="2" office:value-type="string">
                    <text:p text:style-name="P59">Datum &amp; Unterschrift <text:span text:style-name="T28">Leistungsnehmer</text:span>:</text:p>
                  </table:table-cell>
                  <table:covered-table-cell/>
                  <table:table-cell table:style-name="Tabelle97.C2" office:value-type="string">
                    <text:p text:style-name="P63">Unterschrift <text:span text:style-name="T26">HE</text:span> bei <text:span text:style-name="T30">Ausgleich:</text:span></text:p>
                  </table:table-cell>
                </table:table-row>
              </table:table>
              <table:table table:name="Tabelle101" table:style-name="Tabelle101">
                <table:table-column table:style-name="Tabelle101.A"/>
                <table:table-column table:style-name="Tabelle101.B"/>
                <table:table-column table:style-name="Tabelle101.C"/>
                <table:table-row table:style-name="Tabelle101.1">
                  <table:table-cell table:style-name="Tabelle101.A1" office:value-type="string">
                    <text:p text:style-name="P59">Min<text:span text:style-name="T6">u</text:span>to-Betrag:</text:p>
                  </table:table-cell>
                  <table:table-cell table:style-name="Tabelle101.B1" table:number-columns-spanned="2" office:value-type="string">
                    <text:p text:style-name="P61">Betrag <text:span text:style-name="T5">in Worten</text:span>:</text:p>
                  </table:table-cell>
                  <table:covered-table-cell/>
                </table:table-row>
                <table:table-row table:style-name="Tabelle101.1">
                  <table:table-cell table:style-name="Tabelle101.A2" table:number-columns-spanned="2" office:value-type="string">
                    <text:p text:style-name="P59">Datum &amp; Unterschrift <text:span text:style-name="T28">Leistungsnehmer</text:span>:</text:p>
                  </table:table-cell>
                  <table:covered-table-cell/>
                  <table:table-cell table:style-name="Tabelle101.C2" office:value-type="string">
                    <text:p text:style-name="P63">Unterschrift <text:span text:style-name="T26">HE</text:span> bei <text:span text:style-name="T30">Ausgleich:</text:span></text:p>
                  </table:table-cell>
                </table:table-row>
              </table:table>
              <table:table table:name="Tabelle102" table:style-name="Tabelle102">
                <table:table-column table:style-name="Tabelle102.A"/>
                <table:table-column table:style-name="Tabelle102.B"/>
                <table:table-row table:style-name="Tabelle102.1">
                  <table:table-cell table:style-name="Tabelle102.A1" office:value-type="string">
                    <text:p text:style-name="P64"/>
                  </table:table-cell>
                  <table:table-cell table:style-name="Tabelle102.B1" office:value-type="string">
                    <text:p text:style-name="P64">Seite: </text:p>
                  </table:table-cell>
                </table:table-row>
              </table:table>
              <text:p text:style-name="P28"/>
            </text:section>
            <text:p text:style-name="P57"/>
          </table:table-cell>
        </table:table-row>
        <table:table-row table:style-name="Tabelle103.1">
          <table:table-cell table:style-name="Tabelle103.A2" office:value-type="string">
            <text:section text:style-name="Sect1" text:name="Seite6-UL-Kopie" text:protected="true">
              <text:section-source text:section-name="Seite3-OL-Original"/>
              <text:p text:style-name="P39"><draw:frame draw:style-name="fr5" draw:name="Bild11" text:anchor-type="char" svg:x="0.3cm" svg:y="14.75cm" svg:width="0.259cm" svg:height="0.199cm" draw:z-index="20"><draw:image xlink:href="Pictures/100002010000008E000000649504F5DB3562F3D6.png" xlink:type="simple" xlink:show="embed" xlink:actuate="onLoad" loext:mime-type="image/png"/></draw:frame><text:span text:style-name="T26">Leistungsnehmer</text:span>:</text:p>
              <table:table table:name="Tabelle104" table:style-name="Tabelle104">
                <table:table-column table:style-name="Tabelle104.A"/>
                <table:table-column table:style-name="Tabelle104.B"/>
                <table:table-row table:style-name="Tabelle104.1">
                  <table:table-cell table:style-name="Tabelle104.A1" office:value-type="string">
                    <text:p text:style-name="P48">Rufname:</text:p>
                  </table:table-cell>
                  <table:table-cell table:style-name="Tabelle104.B1" office:value-type="string">
                    <text:p text:style-name="P48">Familienname:</text:p>
                  </table:table-cell>
                </table:table-row>
                <table:table-row table:style-name="Tabelle104.1">
                  <table:table-cell table:style-name="Tabelle104.A2" table:number-columns-spanned="2" office:value-type="string">
                    <text:p text:style-name="P48">Anschrift:</text:p>
                  </table:table-cell>
                  <table:covered-table-cell/>
                </table:table-row>
                <table:table-row table:style-name="Tabelle104.1">
                  <table:table-cell table:style-name="Tabelle104.A2" table:number-columns-spanned="2" office:value-type="string">
                    <text:p text:style-name="P46">Telefon / E-Mail:</text:p>
                  </table:table-cell>
                  <table:covered-table-cell/>
                </table:table-row>
              </table:table>
              <text:p text:style-name="Standart-Klein">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m Ausgleich des </text:span>Betrag<text:span text:style-name="T28">s</text:span> <text:span text:style-name="T28">in Minuto wird </text:span>mit Unterschrift des Hefteigentümers <text:span text:style-name="T28">der Eintrag</text:span> gestrichen.</text:p>
              <table:table table:name="Tabelle105" table:style-name="Tabelle105">
                <table:table-column table:style-name="Tabelle105.A"/>
                <table:table-column table:style-name="Tabelle105.B"/>
                <table:table-column table:style-name="Tabelle105.C"/>
                <table:table-row table:style-name="Tabelle105.1">
                  <table:table-cell table:style-name="Tabelle105.A1" office:value-type="string">
                    <text:p text:style-name="P59">Min<text:span text:style-name="T6">u</text:span>to-Betrag:</text:p>
                  </table:table-cell>
                  <table:table-cell table:style-name="Tabelle105.B1" table:number-columns-spanned="2" office:value-type="string">
                    <text:p text:style-name="P61">Betrag <text:span text:style-name="T5">in Worten</text:span>:</text:p>
                  </table:table-cell>
                  <table:covered-table-cell/>
                </table:table-row>
                <table:table-row table:style-name="Tabelle105.1">
                  <table:table-cell table:style-name="Tabelle105.A2" table:number-columns-spanned="2" office:value-type="string">
                    <text:p text:style-name="P59">Datum &amp; Unterschrift <text:span text:style-name="T28">Leistungsnehmer</text:span>:</text:p>
                  </table:table-cell>
                  <table:covered-table-cell/>
                  <table:table-cell table:style-name="Tabelle105.C2" office:value-type="string">
                    <text:p text:style-name="P63">Unterschrift <text:span text:style-name="T26">HE</text:span> bei <text:span text:style-name="T30">Ausgleich:</text:span></text:p>
                  </table:table-cell>
                </table:table-row>
              </table:table>
              <table:table table:name="Tabelle106" table:style-name="Tabelle106">
                <table:table-column table:style-name="Tabelle106.A"/>
                <table:table-column table:style-name="Tabelle106.B"/>
                <table:table-column table:style-name="Tabelle106.C"/>
                <table:table-row table:style-name="Tabelle106.1">
                  <table:table-cell table:style-name="Tabelle106.A1" office:value-type="string">
                    <text:p text:style-name="P59">Min<text:span text:style-name="T6">u</text:span>to-Betrag:</text:p>
                  </table:table-cell>
                  <table:table-cell table:style-name="Tabelle106.B1" table:number-columns-spanned="2" office:value-type="string">
                    <text:p text:style-name="P61">Betrag <text:span text:style-name="T5">in Worten</text:span>:</text:p>
                  </table:table-cell>
                  <table:covered-table-cell/>
                </table:table-row>
                <table:table-row table:style-name="Tabelle106.1">
                  <table:table-cell table:style-name="Tabelle106.A2" table:number-columns-spanned="2" office:value-type="string">
                    <text:p text:style-name="P59">Datum &amp; Unterschrift <text:span text:style-name="T28">Leistungsnehmer</text:span>:</text:p>
                  </table:table-cell>
                  <table:covered-table-cell/>
                  <table:table-cell table:style-name="Tabelle106.C2" office:value-type="string">
                    <text:p text:style-name="P63">Unterschrift <text:span text:style-name="T26">HE</text:span> bei <text:span text:style-name="T30">Ausgleich:</text:span></text:p>
                  </table:table-cell>
                </table:table-row>
              </table:table>
              <table:table table:name="Tabelle107" table:style-name="Tabelle107">
                <table:table-column table:style-name="Tabelle107.A"/>
                <table:table-column table:style-name="Tabelle107.B"/>
                <table:table-column table:style-name="Tabelle107.C"/>
                <table:table-row table:style-name="Tabelle107.1">
                  <table:table-cell table:style-name="Tabelle107.A1" office:value-type="string">
                    <text:p text:style-name="P59">Min<text:span text:style-name="T6">u</text:span>to-Betrag:</text:p>
                  </table:table-cell>
                  <table:table-cell table:style-name="Tabelle107.B1" table:number-columns-spanned="2" office:value-type="string">
                    <text:p text:style-name="P61">Betrag <text:span text:style-name="T5">in Worten</text:span>:</text:p>
                  </table:table-cell>
                  <table:covered-table-cell/>
                </table:table-row>
                <table:table-row table:style-name="Tabelle107.1">
                  <table:table-cell table:style-name="Tabelle107.A2" table:number-columns-spanned="2" office:value-type="string">
                    <text:p text:style-name="P59">Datum &amp; Unterschrift <text:span text:style-name="T28">Leistungsnehmer</text:span>:</text:p>
                  </table:table-cell>
                  <table:covered-table-cell/>
                  <table:table-cell table:style-name="Tabelle107.C2" office:value-type="string">
                    <text:p text:style-name="P63">Unterschrift <text:span text:style-name="T26">HE</text:span> bei <text:span text:style-name="T30">Ausgleich:</text:span></text:p>
                  </table:table-cell>
                </table:table-row>
              </table:table>
              <table:table table:name="Tabelle108" table:style-name="Tabelle108">
                <table:table-column table:style-name="Tabelle108.A"/>
                <table:table-column table:style-name="Tabelle108.B"/>
                <table:table-column table:style-name="Tabelle108.C"/>
                <table:table-row table:style-name="Tabelle108.1">
                  <table:table-cell table:style-name="Tabelle108.A1" office:value-type="string">
                    <text:p text:style-name="P58">Min<text:span text:style-name="T6">u</text:span>to-Betrag:</text:p>
                  </table:table-cell>
                  <table:table-cell table:style-name="Tabelle108.B1" table:number-columns-spanned="2" office:value-type="string">
                    <text:p text:style-name="P60">Betrag <text:span text:style-name="T5">in Worten</text:span>:</text:p>
                  </table:table-cell>
                  <table:covered-table-cell/>
                </table:table-row>
                <table:table-row table:style-name="Tabelle108.1">
                  <table:table-cell table:style-name="Tabelle108.A2" table:number-columns-spanned="2" office:value-type="string">
                    <text:p text:style-name="P58">Datum &amp; Unterschrift <text:span text:style-name="T28">Leistungsnehmer</text:span>:</text:p>
                  </table:table-cell>
                  <table:covered-table-cell/>
                  <table:table-cell table:style-name="Tabelle108.C2" office:value-type="string">
                    <text:p text:style-name="P62">Unterschrift <text:span text:style-name="T26">HE</text:span> bei <text:span text:style-name="T30">Ausgleich:</text:span></text:p>
                  </table:table-cell>
                </table:table-row>
              </table:table>
              <table:table table:name="Tabelle109" table:style-name="Tabelle109">
                <table:table-column table:style-name="Tabelle109.A"/>
                <table:table-column table:style-name="Tabelle109.B"/>
                <table:table-row table:style-name="Tabelle109.1">
                  <table:table-cell table:style-name="Tabelle109.A1" office:value-type="string">
                    <text:p text:style-name="P64">Seite:</text:p>
                  </table:table-cell>
                  <table:table-cell table:style-name="Tabelle109.B1" office:value-type="string">
                    <text:p text:style-name="Tabellen-Inhalt-Klein">Rufname &amp; Familienname Hefteigentümer</text:p>
                  </table:table-cell>
                </table:table-row>
              </table:table>
              <text:p text:style-name="P30"><text:user-defined style:data-style-name="N0" text:name="Copyright">©2021 by www.minuto-cash-org  / Copyleft: Lizenz Freie Kunst 1.1</text:user-defined><text:span text:style-name="T27"><text:s text:c="2"/>/ <text:s/>Version: </text:span><text:span text:style-name="T27"><text:user-defined style:data-style-name="N0" text:name="Version">32 (12.09.21)</text:user-defined></text:span></text:p>
            </text:section>
            <text:p text:style-name="P57"/>
          </table:table-cell>
          <table:table-cell table:style-name="Tabelle103.A2" office:value-type="string">
            <text:section text:style-name="Sect1" text:name="Seite6-UR-Kopie" text:protected="true">
              <text:section-source text:section-name="Seite3-OR-Original"/>
              <text:p text:style-name="P43"><text:span text:style-name="T26">Leistungsnehmer</text:span>:</text:p>
              <table:table table:name="Tabelle110" table:style-name="Tabelle110">
                <table:table-column table:style-name="Tabelle110.A"/>
                <table:table-column table:style-name="Tabelle110.B"/>
                <table:table-row table:style-name="Tabelle110.1">
                  <table:table-cell table:style-name="Tabelle110.A1" office:value-type="string">
                    <text:p text:style-name="P48">Rufname:</text:p>
                  </table:table-cell>
                  <table:table-cell table:style-name="Tabelle110.B1" office:value-type="string">
                    <text:p text:style-name="P48">Familienname:</text:p>
                  </table:table-cell>
                </table:table-row>
                <table:table-row table:style-name="Tabelle110.1">
                  <table:table-cell table:style-name="Tabelle110.A2" table:number-columns-spanned="2" office:value-type="string">
                    <text:p text:style-name="P48">Anschrift:</text:p>
                  </table:table-cell>
                  <table:covered-table-cell/>
                </table:table-row>
                <table:table-row table:style-name="Tabelle110.1">
                  <table:table-cell table:style-name="Tabelle110.A2" table:number-columns-spanned="2" office:value-type="string">
                    <text:p text:style-name="P46">Telefon / E-Mail:</text:p>
                  </table:table-cell>
                  <table:covered-table-cell/>
                </table:table-row>
              </table:table>
              <text:p text:style-name="P73">Mit meiner Unterschrift als <text:span text:style-name="T26">Leistungsnehmer (Schuldner)</text:span> bestätige ich, dass ich dem Hefteigentümer <text:span text:style-name="T26">(</text:span><text:span text:style-name="T3">HE</text:span><text:span text:style-name="T26">) </text:span>den jeweiligen Betrag in Minuto <text:span text:style-name="T29">zurück gebe</text:span>. <text:span text:style-name="T28">Bei späteren Ausgleich des </text:span>Betrag<text:span text:style-name="T28">s</text:span> <text:span text:style-name="T28">in Minuto <text:s/>wird </text:span>mit Unterschrift des Hefteigentümers <text:span text:style-name="T28">der Eintrag</text:span> gestrichen.</text:p>
              <table:table table:name="Tabelle111" table:style-name="Tabelle111">
                <table:table-column table:style-name="Tabelle111.A"/>
                <table:table-column table:style-name="Tabelle111.B"/>
                <table:table-column table:style-name="Tabelle111.C"/>
                <table:table-row table:style-name="Tabelle111.1">
                  <table:table-cell table:style-name="Tabelle111.A1" office:value-type="string">
                    <text:p text:style-name="P59">Min<text:span text:style-name="T6">u</text:span>to-Betrag:</text:p>
                  </table:table-cell>
                  <table:table-cell table:style-name="Tabelle111.B1" table:number-columns-spanned="2" office:value-type="string">
                    <text:p text:style-name="P61">Betrag <text:span text:style-name="T5">in Worten</text:span>:</text:p>
                  </table:table-cell>
                  <table:covered-table-cell/>
                </table:table-row>
                <table:table-row table:style-name="Tabelle111.1">
                  <table:table-cell table:style-name="Tabelle111.A2" table:number-columns-spanned="2" office:value-type="string">
                    <text:p text:style-name="P59">Datum &amp; Unterschrift <text:span text:style-name="T28">Leistungsnehmer</text:span>:</text:p>
                  </table:table-cell>
                  <table:covered-table-cell/>
                  <table:table-cell table:style-name="Tabelle111.C2" office:value-type="string">
                    <text:p text:style-name="P63">Unterschrift <text:span text:style-name="T26">HE</text:span> bei <text:span text:style-name="T30">Ausgleich:</text:span></text:p>
                  </table:table-cell>
                </table:table-row>
              </table:table>
              <table:table table:name="Tabelle112" table:style-name="Tabelle112">
                <table:table-column table:style-name="Tabelle112.A"/>
                <table:table-column table:style-name="Tabelle112.B"/>
                <table:table-column table:style-name="Tabelle112.C"/>
                <table:table-row table:style-name="Tabelle112.1">
                  <table:table-cell table:style-name="Tabelle112.A1" office:value-type="string">
                    <text:p text:style-name="P59">Min<text:span text:style-name="T6">u</text:span>to-Betrag:</text:p>
                  </table:table-cell>
                  <table:table-cell table:style-name="Tabelle112.B1" table:number-columns-spanned="2" office:value-type="string">
                    <text:p text:style-name="P61">Betrag <text:span text:style-name="T5">in Worten</text:span>:</text:p>
                  </table:table-cell>
                  <table:covered-table-cell/>
                </table:table-row>
                <table:table-row table:style-name="Tabelle112.1">
                  <table:table-cell table:style-name="Tabelle112.A2" table:number-columns-spanned="2" office:value-type="string">
                    <text:p text:style-name="P59">Datum &amp; Unterschrift <text:span text:style-name="T28">Leistungsnehmer</text:span>:</text:p>
                  </table:table-cell>
                  <table:covered-table-cell/>
                  <table:table-cell table:style-name="Tabelle112.C2" office:value-type="string">
                    <text:p text:style-name="P63">Unterschrift <text:span text:style-name="T26">HE</text:span> bei <text:span text:style-name="T30">Ausgleich:</text:span></text:p>
                  </table:table-cell>
                </table:table-row>
              </table:table>
              <table:table table:name="Tabelle113" table:style-name="Tabelle113">
                <table:table-column table:style-name="Tabelle113.A"/>
                <table:table-column table:style-name="Tabelle113.B"/>
                <table:table-column table:style-name="Tabelle113.C"/>
                <table:table-row table:style-name="Tabelle113.1">
                  <table:table-cell table:style-name="Tabelle113.A1" office:value-type="string">
                    <text:p text:style-name="P59">Min<text:span text:style-name="T6">u</text:span>to-Betrag:</text:p>
                  </table:table-cell>
                  <table:table-cell table:style-name="Tabelle113.B1" table:number-columns-spanned="2" office:value-type="string">
                    <text:p text:style-name="P61">Betrag <text:span text:style-name="T5">in Worten</text:span>:</text:p>
                  </table:table-cell>
                  <table:covered-table-cell/>
                </table:table-row>
                <table:table-row table:style-name="Tabelle113.1">
                  <table:table-cell table:style-name="Tabelle113.A2" table:number-columns-spanned="2" office:value-type="string">
                    <text:p text:style-name="P59">Datum &amp; Unterschrift <text:span text:style-name="T28">Leistungsnehmer</text:span>:</text:p>
                  </table:table-cell>
                  <table:covered-table-cell/>
                  <table:table-cell table:style-name="Tabelle113.C2" office:value-type="string">
                    <text:p text:style-name="P63">Unterschrift <text:span text:style-name="T26">HE</text:span> bei <text:span text:style-name="T30">Ausgleich:</text:span></text:p>
                  </table:table-cell>
                </table:table-row>
              </table:table>
              <table:table table:name="Tabelle114" table:style-name="Tabelle114">
                <table:table-column table:style-name="Tabelle114.A"/>
                <table:table-column table:style-name="Tabelle114.B"/>
                <table:table-column table:style-name="Tabelle114.C"/>
                <table:table-row table:style-name="Tabelle114.1">
                  <table:table-cell table:style-name="Tabelle114.A1" office:value-type="string">
                    <text:p text:style-name="P59">Min<text:span text:style-name="T6">u</text:span>to-Betrag:</text:p>
                  </table:table-cell>
                  <table:table-cell table:style-name="Tabelle114.B1" table:number-columns-spanned="2" office:value-type="string">
                    <text:p text:style-name="P61">Betrag <text:span text:style-name="T5">in Worten</text:span>:</text:p>
                  </table:table-cell>
                  <table:covered-table-cell/>
                </table:table-row>
                <table:table-row table:style-name="Tabelle114.1">
                  <table:table-cell table:style-name="Tabelle114.A2" table:number-columns-spanned="2" office:value-type="string">
                    <text:p text:style-name="P59">Datum &amp; Unterschrift <text:span text:style-name="T28">Leistungsnehmer</text:span>:</text:p>
                  </table:table-cell>
                  <table:covered-table-cell/>
                  <table:table-cell table:style-name="Tabelle114.C2" office:value-type="string">
                    <text:p text:style-name="P63">Unterschrift <text:span text:style-name="T26">HE</text:span> bei <text:span text:style-name="T30">Ausgleich:</text:span></text:p>
                  </table:table-cell>
                </table:table-row>
              </table:table>
              <table:table table:name="Tabelle115" table:style-name="Tabelle115">
                <table:table-column table:style-name="Tabelle115.A"/>
                <table:table-column table:style-name="Tabelle115.B"/>
                <table:table-row table:style-name="Tabelle115.1">
                  <table:table-cell table:style-name="Tabelle115.A1" office:value-type="string">
                    <text:p text:style-name="P64"/>
                  </table:table-cell>
                  <table:table-cell table:style-name="Tabelle115.B1" office:value-type="string">
                    <text:p text:style-name="P64">Seite: </text:p>
                  </table:table-cell>
                </table:table-row>
              </table:table>
              <text:p text:style-name="P28"/>
            </text:section>
            <text:p text:style-name="P57"/>
          </table:table-cell>
        </table:table-row>
      </table:table>
      <text:p text:style-name="P15"><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fo:hyphenation-ladder-count="no-limit" style:page-number="auto" style:shadow="none"/>
      <style:text-properties style:font-name="DejaVu Sans" fo:font-family="'DejaVu Sans'" style:font-style-name="Book" style:font-family-generic="swiss" style:font-pitch="variable" fo:font-size="10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line-height="100%" text:number-lines="false" text:line-number="0"/>
      <style:text-properties fo:font-size="7.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pyright" style:family="paragraph" style:parent-style-name="Standard" style:master-page-name="">
      <style:paragraph-properties fo:margin-top="0.101cm" fo:margin-bottom="0cm" loext:contextual-spacing="false" fo:text-align="center" style:justify-single-word="false" fo:hyphenation-ladder-count="no-limit" style:page-number="auto" style:shadow="none" style:vertical-align="auto">
        <style:tab-stops/>
      </style:paragraph-properties>
      <style:text-properties fo:font-size="4.5pt" officeooo:rsid="000c22cf" fo:background-color="transparent" style:font-size-asian="10.5pt" fo:hyphenate="false" fo:hyphenation-remain-char-count="2" fo:hyphenation-push-char-count="2" loext:hyphenation-no-caps="false"/>
    </style:style>
    <style:style style:name="Standart-Fett" style:family="paragraph" style:parent-style-name="Standard">
      <style:paragraph-properties fo:text-align="center" style:justify-single-word="false"/>
      <style:text-properties fo:font-weight="bold" officeooo:rsid="00902af9" style:font-size-asian="10.5pt"/>
    </style:style>
    <style:style style:name="Seitenzahl-in-Tabelle" style:family="paragraph" style:parent-style-name="Standard">
      <style:paragraph-properties fo:margin-top="0.199cm" fo:margin-bottom="0.101cm" loext:contextual-spacing="false" fo:text-align="start" style:justify-single-word="false" fo:padding="0cm" fo:border="none"/>
      <style:text-properties style:font-size-asian="10.5pt"/>
    </style:style>
    <style:style style:name="Text-Heftrückseite" style:family="paragraph" style:parent-style-name="Standard" style:master-page-name="">
      <loext:graphic-properties draw:fill-image-width="0cm" draw:fill-image-height="0cm"/>
      <style:paragraph-properties fo:margin-top="0.101cm" fo:margin-bottom="0.101cm" loext:contextual-spacing="false" fo:line-height="130%" style:page-number="auto" fo:padding="0.101cm" fo:border="0.06pt solid #ffffff">
        <style:tab-stops/>
      </style:paragraph-properties>
      <style:text-properties officeooo:rsid="000c22cf" fo:background-color="transparent" style:font-size-asian="10.5pt"/>
    </style:style>
    <style:style style:name="Title" style:family="paragraph" style:parent-style-name="Heading" style:next-style-name="Text_20_body" style:class="chapter">
      <style:paragraph-properties fo:text-align="center" style:justify-single-word="false"/>
      <style:text-properties fo:font-variant="small-caps" fo:font-size="40pt" fo:font-weight="bold" style:font-size-asian="28pt" style:font-weight-asian="bold" style:font-size-complex="28pt" style:font-weight-complex="bold"/>
    </style:style>
    <style:style style:name="Kommentar_20_in_20_Rahmen" style:display-name="Kommentar in Rahmen" style:family="paragraph" style:parent-style-name="Frame_20_contents" style:master-page-name="">
      <style:paragraph-properties fo:margin-left="0.101cm" fo:margin-right="0cm" fo:margin-top="0.101cm" fo:margin-bottom="0.101cm" loext:contextual-spacing="false" fo:text-indent="0cm" style:auto-text-indent="false" style:page-number="auto"/>
      <style:text-properties style:font-name="AnjaliOldLipi" fo:font-family="AnjaliOldLipi" style:font-style-name="Kursiv" style:font-pitch="variable" fo:font-size="9pt" fo:font-style="italic" fo:font-weight="normal" officeooo:rsid="0185c068" fo:background-color="transparent" style:font-size-asian="10.5pt"/>
    </style:style>
    <style:style style:name="Standart-Klein" style:family="paragraph" style:parent-style-name="Frame_20_contents" style:master-page-name="">
      <style:paragraph-properties style:page-number="auto"/>
      <style:text-properties fo:font-size="7.90000009536743pt" officeooo:rsid="00264315" style:font-size-asian="10.5pt"/>
    </style:style>
    <style:style style:name="Tabellen-Inhalt-Klein" style:family="paragraph" style:parent-style-name="Table_20_Contents">
      <style:text-properties fo:font-size="6pt" officeooo:rsid="00de25e6" style:font-size-asian="10.5pt"/>
    </style:style>
    <style:style style:name="Test" style:family="paragraph" style:parent-style-name="Kommentar_20_in_20_Rahmen" style:master-page-name="">
      <style:paragraph-properties style:page-number="auto"/>
      <style:text-properties fo:font-size="5pt" officeooo:rsid="01b9a03d" style:font-size-asian="10.5pt"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text>.</number:text>
      <number:month number:style="long"/>
    </number:date-style>
    <number:date-style style:name="N10107" number:language="de" number:country="DE" number:title="Benutzerdefiniert">
      <number:year/>
      <number:text>.</number:text>
      <number:month number:style="long"/>
      <number:text>.</number:text>
    </number:date-style>
    <number:date-style style:name="N10108" number:language="de" number:country="DE">
      <number:year/>
      <number:month number:style="long"/>
    </number:date-style>
    <number:date-style style:name="N10109" number:language="de" number:country="DE">
      <number:year/>
      <number:text>.</number:text>
      <number:month number:style="long"/>
    </number:date-style>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1"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06T15:04:54.819560989</meta:creation-date>
    <dc:date>2019-01-09T13:20:42.724548015</dc:date>
    <meta:editing-duration>PT13H23M49S</meta:editing-duration>
    <meta:editing-cycles>112</meta:editing-cycles>
    <meta:generator>LibreOffice/6.4.7.2$Linux_X86_64 LibreOffice_project/40$Build-2</meta:generator>
    <dc:title>Minuto Guthaben Heft</dc:title>
    <dc:description>Dieses Dokument arbeitet mit Bereichen, womit es möglich ist Berreiche zu duplizieren, so daß nur der Ursprungsbereich bei Änderungen angepasst werden muss und die anderen Bereiche dann die Änderungen automatisch übernehmen. Die Berreich die schreibgeschützt sind, sind die, die Inhalte wiederholen.
Auf =&gt; Extras =&gt; "Alles aktuallisieren" klicken und somit werden die Änderungen in den Ursprungsbereichen bei für alle anderen Bereiche übernommen.</dc:description>
    <meta:document-statistic meta:table-count="117" meta:image-count="11" meta:object-count="0" meta:page-count="7" meta:paragraph-count="475" meta:word-count="2090" meta:character-count="16289" meta:non-whitespace-character-count="14604"/>
    <meta:user-defined meta:name="Copyright">©2021 by www.minuto-cash-org  / Copyleft: Lizenz Freie Kunst 1.1</meta:user-defined>
    <meta:user-defined meta:name="Version">32 (12.09.21)</meta:user-defined>
  </office:meta>
</office:document-meta>
</file>